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ingelstraat Oost 13, 6107 BK te Stevensweert / Maasgouw / verzonden 31 maart 2023 / het aanpassen van een legplan voor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810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ingelstraat Oost 13, 6107 BK te Stevensweert / Maasgouw / verzonden 31 maart 2023 / het aanpassen van een legplan voor zonnepanel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8104</meta:user-defined>
    <meta:user-defined meta:name="OVERHEIDop.GmbID/DC.identifier">gmb-2023-158104</meta:user-defined>
    <meta:user-defined meta:name="OVERHEIDop.versieInformatie"/>
  </office:meta>
</office:document-meta>
</file>