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klein evenement aan de Laar 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</text:span>
            <text:span text:style-name="nadrukvet">p grond van artikel 2:25 lid 3 Algemene plaatselijke verordening Sint-Michielsgestel 2014, week 15 en 40, 16 april en 8 oktober 2023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Melding klein evenement voor het organiseren van een fietsen verzamelbeurs aan de Laar 6 in Berlicum van 09.00 uur tot 15.00 uur.</text:p>
              </text:list-item>
            </text:list>
            <text:p text:style-name="common-al"/>
            <text:p text:style-name="common-al">Deze publicatie is bedoeld om u te informeren. Er is geen sprake van een besluit waartegen u bezwaar kunt maken.</text:p>
            <text:p text:style-name="common-al"/>
            <text:p text:style-name="common-al"/>
            <text:p text:style-name="common-al">
            <text:span text:style-name="nadrukcur">Sint-Michielsgestel, 6 april 2023</text:span>
          </text:p>
            <text:p text:style-name="common-al">
            <text:span text:style-name="nadrukcur">Namens de burgemeester</text:span>
          </text:p>
            <text:p text:style-name="common-al"/>
            <text:p text:style-name="common-al">
            <text:span text:style-name="nadrukcur">C. Fleuren</text:span>
          </text:p>
            <text:p text:style-name="common-al">
            <text:span text:style-name="nadrukcur">Medewerker Evenementen &amp; Horeca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810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0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0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DCTERMS.abstract">Laar 6 in Berlicum, het organiseren van een fietsen verzamelbeurs </meta:user-defined>
    <dc:language>nl</dc:language>
    <meta:user-defined meta:name="OVERHEIDop.locatietype/OVERHEIDop.gebiedsmarkering">Adres</meta:user-defined>
    <meta:user-defined meta:name="DC.title">Bekendmaking melding klein evenement aan de Laar 6 in Berlicu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103</meta:user-defined>
    <meta:user-defined meta:name="OVERHEIDop.GmbID/DC.identifier">gmb-2023-158103</meta:user-defined>
    <meta:user-defined meta:name="OVERHEIDop.versieInformatie"/>
  </office:meta>
</office:document-meta>
</file>