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2e Binnenvestgracht thv 14-15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tijdelijk uitplaatsen) van de Wet bodembescherming (Wbb), ingediend door Stantec B.V.. Het betreft een melding voor de locatie 2e Binnenvestgracht thv 14-15 te Leiden, kadastraal bekend als gemeente Leiden, sectie B, nummer 3524 (ged.). De locatie is geregistreerd onder de locatiecode AA054607613.</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071 408 3100 of meldingwbb@odwh.nl. Vermeld hierbij het zaaknummer: 2023-0037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810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0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0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3783</meta:user-defined>
    <meta:user-defined meta:name="DCTERMS.abstract">Het betreft een melding voor de locatie 2e Binnenvestgracht thv 14-15 te Leiden, kadastraal bekend als gemeente Leiden, sectie B, nummer 3524 (ged.). </meta:user-defined>
    <dc:language>nl</dc:language>
    <meta:user-defined meta:name="OVERHEIDop.locatietype/OVERHEIDop.gebiedsmarkering">Adres</meta:user-defined>
    <meta:user-defined meta:name="DC.title">Melding Besluit Uniforme Saneringen - 2e Binnenvestgracht thv 14-15 te Leiden</meta:user-defined>
    <meta:user-defined meta:name="DCTERMS.W3CDTF/DCTERMS.available">2023-04-11</meta:user-defined>
    <meta:user-defined meta:name="DCTERMS.W3CDTF/OVERHEIDop.jaargang">2023</meta:user-defined>
    <meta:user-defined meta:name="OVERHEIDop.publicationIssue">158101</meta:user-defined>
    <meta:user-defined meta:name="OVERHEIDop.GmbID/DC.identifier">gmb-2023-158101</meta:user-defined>
    <meta:user-defined meta:name="OVERHEIDop.versieInformatie"/>
  </office:meta>
</office:document-meta>
</file>