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Flevo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text:p>
            <text:p text:style-name="common-al">
            <text:span text:style-name="nadrukvet">Flevolaan 9</text:span>; het brandveilig in gebruik nemen van een schoolgebouw </text:p>
            <text:p text:style-name="common-al">Bovengenoemde aanvraag en de bijbehorende stukken liggen met ingang van donderdag 13 april 2023 tot en met 24 mei 2023 ter inzage bij de balie van het team omgevingsontwikkeling in het gemeentehuis te Bunschoten-Spakenburg, Stadsspui 1. </text:p>
            <text:p text:style-name="last-al">Gedurende deze termijn kan eenieder naar keuze schriftelijk of mondeling zijn of haar zienswijze tegen het ontwerpbesluit naar voren brengen bij het college van burgemeester en wethouders, postbus 200, 3750 GE in Bunschoten. Voor het naar voren brengen van een mondelinge zienswijze kan een afspraak worden gemaakt met een medewerker van het team omgevingsontwikk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81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 omgevingsvergunning (Flevolaan 9)</meta:user-defined>
    <meta:user-defined meta:name="DCTERMS.W3CDTF/DCTERMS.available">2023-04-12</meta:user-defined>
    <meta:user-defined meta:name="DCTERMS.W3CDTF/OVERHEIDop.jaargang">2023</meta:user-defined>
    <meta:user-defined meta:name="OVERHEIDop.publicationIssue">158100</meta:user-defined>
    <meta:user-defined meta:name="OVERHEIDop.GmbID/DC.identifier">gmb-2023-158100</meta:user-defined>
    <meta:user-defined meta:name="OVERHEIDop.versieInformatie"/>
  </office:meta>
</office:document-meta>
</file>