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Willem-Alexanderlaan 32 6026BP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aanvrager heeft een verzoek in gediend om de aangevraagde vergunning op locatie Willem-Alexanderlaan 32 6026BP Maarheeze in te trekken.</text:p>
            <text:p text:style-name="common-al">Op 6 april 2023 heeft de gemeente Cranendonck dit verzoek bevestigd. De aanvraag is ingetrokken.</text:p>
            <text:p text:style-name="common-al">De intrekking is geregistreerd onder zaaknummer <text:span text:style-name="nadrukvet">2023-360271</text:span>.</text:p>
            <text:p text:style-name="last-al">Deze publicatie is uitsluitend ter kennisgeving en ligt niet ter inzage. Hiertegen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58098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09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09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60271</meta:user-defined>
    <meta:user-defined meta:name="DCTERMS.abstract">Plaatsen van een dakkapel aan de voor- en achterzijde van de woning - Willem Alexanderlaan 32 Maarheeze OLO 7682963</meta:user-defined>
    <dc:language>nl</dc:language>
    <meta:user-defined meta:name="OVERHEIDop.locatietype/OVERHEIDop.gebiedsmarkering">Punt</meta:user-defined>
    <meta:user-defined meta:name="DC.title">Intrekking aanvraag omgevingsvergunning Willem-Alexanderlaan 32 6026BP Maarheeze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8098</meta:user-defined>
    <meta:user-defined meta:name="OVERHEIDop.GmbID/DC.identifier">gmb-2023-158098</meta:user-defined>
    <meta:user-defined meta:name="OVERHEIDop.versieInformatie"/>
  </office:meta>
</office:document-meta>
</file>