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0 april 2023 tot en met 1 mei 2023 ter hoogte van Westwagenstraa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Westwagenstraat 2, 4201 HH</text:span> (verzonden 4/4 ’23)</text:p>
            <text:p text:style-name="common-al">Vergunning tijdelijk gebruik openbare ruimte voor het plaatsen van een steiger ter hoogte van Westwagenstraat 2 van 10 april 2023 tot en met 1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8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8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0 april 2023 tot en met 1 mei 2023 ter hoogte van Westwagenstraat 2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89</meta:user-defined>
    <meta:user-defined meta:name="OVERHEIDop.GmbID/DC.identifier">gmb-2023-158089</meta:user-defined>
    <meta:user-defined meta:name="OVERHEIDop.versieInformatie"/>
  </office:meta>
</office:document-meta>
</file>