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Energielasten MKB en Maatschappelijke organisaties Gemeente Brummen</text:p>
      <text:section text:name="regeling_id1-3-2" text:style-name="regeling">
        <text:section text:name="aanhef_id1-3-2-1" text:style-name="aanhef">
          <text:section text:name="preambule_id1-3-2-1-1" text:style-name="preambule">
            <text:p text:style-name="al">Het college van burgemeester en wethouders van Brummen:</text:p>
            <text:p text:style-name="al">Gelet op titel 4.2 van de Algemene wet bestuursrecht en artikel 2, tweede lid en artikel 3 van de Algemene Subsidieverordening gemeente Brummen:</text:p>
            <text:p text:style-name="al">Gezien het besluit van 4 april 2023 Z083624/D404272;</text:p>
            <text:p text:style-name="al">BESLUIT</text:p>
            <text:p text:style-name="al">Vast te stellen ‘Subsidieregeling tegemoetkoming Energielasten MKB en Maatschappelijke Organisa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 en begripsomschrijvingen</text:span>
            </text:p>
            <text:p text:style-name="al"/>
            <text:list text:style-name="id1-3-2-2-1-3">
              <text:list-item text:style-override="id1-3-2-2-1-3-1">
                <text:number>1.</text:number>
                <text:p text:style-name="al">Tenzij in deze regeling uitdrukkelijk anders wordt vermeld, gelden de voorwaarden en bepalingen in de Algemene Subsidieverordening gemeente Brummen.</text:p>
              </text:list-item>
              <text:list-item text:style-override="id1-3-2-2-1-3-2">
                <text:number>2.</text:number>
                <text:p text:style-name="al">In deze regeling wordt de volgende begrippenlijst gehanteerd: </text:p>
              </text:list-item>
            </text:list>
            <text:list text:style-name="id1-3-2-2-1-4">
              <text:list-item text:style-override="id1-3-2-2-1-4-1">
                <text:number>1.</text:number>
                <text:p text:style-name="al">Asv: Algemene subsidieverordening gemeente Brummen;</text:p>
              </text:list-item>
              <text:list-item text:style-override="id1-3-2-2-1-4-2">
                <text:number>2.</text:number>
                <text:p text:style-name="al">College: het college van burgemeester en wethouders van Brummen; </text:p>
              </text:list-item>
              <text:list-item text:style-override="id1-3-2-2-1-4-3">
                <text:number>3.</text:number>
                <text:p text:style-name="al">De-minimisverordening: uitzonderingsbepaling volgens de Europese regelgeving voor het geven van staatssteun;</text:p>
              </text:list-item>
              <text:list-item text:style-override="id1-3-2-2-1-4-4">
                <text:number>4.</text:number>
                <text:p text:style-name="al">Energielasten: kosten voor elektriciteit en gas</text:p>
              </text:list-item>
              <text:list-item text:style-override="id1-3-2-2-1-4-5">
                <text:number>5.</text:number>
                <text:p text:style-name="al">Maatschappelijke organisatie: organisatie zijnde een stichting of een vereniging, zonder winstoogmerk, die activiteiten op het gebied van sport, bewegen, cultuur, welzijn en/of ontmoeting, die gevestigd is in de gemeente Brummen of aldaar haar activiteiten uitvoert; </text:p>
              </text:list-item>
              <text:list-item text:style-override="id1-3-2-2-1-4-6">
                <text:number>6.</text:number>
                <text:p text:style-name="al">Onderneming/Ondernemer: bedrijf welke staat ingeschreven bij de Kamer van Koophandel (KvK) met één of meer vestigingen in de gemeente Brummen waarin totaal per onderneming twee tot vijftig personen – inclusief eigena(a)r(en) werkzaam zijn;</text:p>
              </text:list-item>
              <text:list-item text:style-override="id1-3-2-2-1-4-7">
                <text:number>7.</text:number>
                <text:p text:style-name="al">Staatssteun: het direct of indirect verstrekken van financiële steun aan ondernemingen door overheden;</text:p>
              </text:list-item>
              <text:list-item text:style-override="id1-3-2-2-1-4-8">
                <text:number>8.</text:number>
                <text:p text:style-name="al">Voorschotnota: de maandelijkse nota die de ondernemer of maatschappelijke organisatie van haar energieleverancier(s) ontvangt.</text:p>
              </text:list-item>
            </text:list>
            <text:p text:style-name="al">
            <text:span text:style-name="nadrukvet">Artikel 2 Reikwijdte regeling</text:span>
          </text:p>
            <text:list text:style-name="id1-3-2-2-1-6">
              <text:list-item text:style-override="id1-3-2-2-1-6-1">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1-6-2">
                <text:number>2.</text:number>
                <text:p text:style-name="al">Op de subsidieverstrekking op grond van deze regeling zijn de bepalingen van de Asv van toepassing.</text:p>
              </text:list-item>
            </text:list>
            <text:p text:style-name="al">
            <text:span text:style-name="nadrukvet">Artikel 3 Doel</text:span>
          </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lasten eenmalig te compenseren voor de periode november 2022 t/m maart 2023 voor ondernemers en maatschappelijk organisaties die in acute financiële problemen zitten, als overbrugging tot de landelijke regelingen die in 2023 van kracht worden.</text:p>
            <text:p text:style-name="al">
            <text:span text:style-name="nadrukvet">Artikel 4 Subsidieaanvrager</text:span>
          </text:p>
            <text:p text:style-name="al">De subsidie kan worden aangevraagd door een subsidieaanvrager die;</text:p>
            <text:list text:style-name="id1-3-2-2-1-11">
              <text:list-item text:style-override="id1-3-2-2-1-11-1">
                <text:number>1.</text:number>
                <text:p text:style-name="al"/>
              </text:list-item>
            </text:list>
            <text:list text:style-name="id1-3-2-2-1-12">
              <text:list-item text:style-override="id1-3-2-2-1-12-1">
                <text:number>1.</text:number>
                <text:p text:style-name="al">Een maatschappelijke organisatie is die activiteiten op het gebied van sport en bewegen, cultuur, welzijn en/of ontmoeting organiseert in de gemeente Brummen;</text:p>
              </text:list-item>
              <text:list-item text:style-override="id1-3-2-2-1-12-2">
                <text:number>2.</text:number>
                <text:p text:style-name="al">Staat ingeschreven bij de Kamer van Koophandel: én</text:p>
              </text:list-item>
              <text:list-item text:style-override="id1-3-2-2-1-12-3">
                <text:number>3.</text:number>
                <text:p text:style-name="al">Activiteiten organiseert op een locatie in de gemeente Brummen. De activiteiten zijn in de toekomst in principe levensvatbaar, maar de maatschappelijke organisatie komt in de problemen door de gestegen energiekosten (of in het verlengde daarvan gestegen huurprijzen). Zonder overbruggingssteun tot aan landelijke regelingen in 2023 zulle de activiteiten voor inwoners per direct of op korte termijn stoppen;</text:p>
              </text:list-item>
              <text:list-item text:style-override="id1-3-2-2-1-12-4">
                <text:number>4.</text:number>
                <text:p text:style-name="al">In de komende jaren haar pand of organisatie (verder) wil verduurzamen.</text:p>
              </text:list-item>
            </text:list>
            <text:p text:style-name="al">Of</text:p>
            <text:list text:style-name="id1-3-2-2-1-14">
              <text:list-item text:style-override="id1-3-2-2-1-14-1">
                <text:number>1.</text:number>
                <text:p text:style-name="al"/>
              </text:list-item>
            </text:list>
            <text:list text:style-name="id1-3-2-2-1-15">
              <text:list-item text:style-override="id1-3-2-2-1-15-1">
                <text:number>1.</text:number>
                <text:p text:style-name="al">Een onderneming waarin minimaal twee personen en maximaal vijftig personen – inclusief eigena(a)r(en)- werkzaam zijn;</text:p>
              </text:list-item>
              <text:list-item text:style-override="id1-3-2-2-1-15-2">
                <text:number>2.</text:number>
                <text:p text:style-name="al">Staat ingeschreven bij de Kamer van Koophandel: én</text:p>
              </text:list-item>
              <text:list-item text:style-override="id1-3-2-2-1-15-3">
                <text:number>3.</text:number>
                <text:p text:style-name="al">haar bedrijfsactiviteiten in één of meerder bedrijfspand(en) uitoefent, welke gevestigd zijn inde gemeente Brummen. De bedrijfsactiviteiten zijn in de toekomst levensvatbaar, maar de onderneming komt in de problemen door de gestegen energiekosten (of in het verlengde daarvan gestegen huurprijzen). Zonder overbruggingssteun tot aan landelijke regelingen in 2023 zulle de activiteiten voor inwoners per direct of op korte termijn stoppen;</text:p>
              </text:list-item>
              <text:list-item text:style-override="id1-3-2-2-1-15-4">
                <text:number>4.</text:number>
                <text:p text:style-name="al">In de komende jaren haar pand of organisatie (verder) wil verduurzamen.</text:p>
              </text:list-item>
            </text:list>
            <text:p text:style-name="al">
            <text:span text:style-name="nadrukvet">Artikel 5  Subsidiabele activiteiten</text:span> </text:p>
            <text:p text:style-name="al">De volgende activiteit komt voor subsidie in aanmerking:</text:p>
            <text:p text:style-name="al">Eenmalige subsidie voor energielasten berekend over de winterperiode november 2022 t/m maart 2023.</text:p>
            <text:p text:style-name="al">Het subsidiebedrag wordt als volgt berekend:</text:p>
            <text:p text:style-name="al">Bij energiecontract op naam: het verschil tussen:</text:p>
            <text:list text:style-name="id1-3-2-2-1-21">
              <text:list-item text:style-override="id1-3-2-2-1-21-1">
                <text:number>1.</text:number>
                <text:p text:style-name="al">De voorschotnota van de maand met <text:span text:style-name="nadrukondlijn">laagste</text:span> energielasten in de periode november 2021 t/m maart 2022; en </text:p>
              </text:list-item>
              <text:list-item text:style-override="id1-3-2-2-1-21-2">
                <text:number>2.</text:number>
                <text:p text:style-name="al">De voorschotnota van de maand met de <text:span text:style-name="nadrukondlijn">hoogste</text:span> energielasten</text:p>
              </text:list-item>
            </text:list>
            <text:p text:style-name="al">Bij huurovereenkomst, het verschil tussen:</text:p>
            <text:list text:style-name="id1-3-2-2-1-23">
              <text:list-item text:style-override="id1-3-2-2-1-23-1">
                <text:number>1.</text:number>
                <text:p text:style-name="al">De maand met de <text:span text:style-name="nadrukondlijn">laagste</text:span> huurkosten in de periode november 2021 t/m maart 2022</text:p>
              </text:list-item>
              <text:list-item text:style-override="id1-3-2-2-1-23-2">
                <text:number>2.</text:number>
                <text:p text:style-name="al">De maand met de <text:span text:style-name="nadrukondlijn">hoogste</text:span> huurkosten in de periode november 2022 t/m maart 2023</text:p>
              </text:list-item>
            </text:list>
            <text:p text:style-name="al">Dit verschil wordt vermenigvuldig met het aantal maanden waarop de verhoging van energielasten of huurkosten van toepassing is, tot een maximum van vijf maanden (november 2022 tot en met maart 2023) Van dit bedrag wordt 75% gesubsidieerd met een maximum van € 5.000,- per aanvraag. Voor maatschappelijke organisaties worden de notabedragen inclusief BTW gebruikt in de berekening. Voor ondernemingen wordt gerekend met notabedragen exclusief BTW.</text:p>
            <text:p text:style-name="al">
            <text:span text:style-name="nadrukvet">Artikel 6 Subsidieaanvraag</text:span>
          </text:p>
            <text:p text:style-name="al">Voor de subsidieaanvraag gelden de volgende eisen:</text:p>
            <text:list text:style-name="id1-3-2-2-1-27">
              <text:list-item text:style-override="id1-3-2-2-1-27-1">
                <text:number>1.</text:number>
                <text:p text:style-name="al">De subsidieaanvraag wordt ingediend via een (online) aanvraagformulier:</text:p>
              </text:list-item>
              <text:list-item text:style-override="id1-3-2-2-1-27-2">
                <text:number>2.</text:number>
                <text:p text:style-name="al">De subsidie aanvraag gaat over één pand waarin de aanvraag zijn (bedrijfs)activiteiten uitoefent. Als de subsidieaanvrager meerdere panden heeft waarin hij zijn onderneming uitoefent dient hij voor ieder pand een separate subsidieaanvraag in;</text:p>
              </text:list-item>
              <text:list-item text:style-override="id1-3-2-2-1-27-3">
                <text:number>3.</text:number>
                <text:p text:style-name="al">Op grond van artikel 6 Asv, bepaalt het college dat de aanvrager bij de aanvraag van subsidie de volgende gegevens overlegt:</text:p>
                <text:list text:style-name="id1-3-2-2-1-27-3-3">
                  <text:list-item text:style-override="id1-3-2-2-1-27-3-3-1">
                    <text:number>1.</text:number>
                    <text:p text:style-name="al">Een kopie van de inschrijving bij de KvK. Voor ondernemers geldt dat op de inschrijving het aantal werkzame personen herkenbaar moet zijn en moet blijken dat het pand waarvoor de subsidie wordt aangevraagd gelegen is binnen de gemeente Brummen.</text:p>
                  </text:list-item>
                  <text:list-item text:style-override="id1-3-2-2-1-27-3-3-2">
                    <text:number>2.</text:number>
                    <text:p text:style-name="al">Een duidelijk leesbare kopie van de voorschotnota van:</text:p>
                    <text:list text:style-name="id1-3-2-2-1-27-3-3-2-3">
                      <text:list-item text:style-override="id1-3-2-2-1-27-3-3-2-3-1">
                        <text:number>1.</text:number>
                        <text:p text:style-name="al">De maand met de laagste energielasten in de periode november 2021 t/m maart 2022</text:p>
                      </text:list-item>
                      <text:list-item text:style-override="id1-3-2-2-1-27-3-3-2-3-2">
                        <text:number>2.</text:number>
                        <text:p text:style-name="al">De maand met de hoogste energielasten in de periode november 2022 t/m 2023</text:p>
                      </text:list-item>
                    </text:list>
                  </text:list-item>
                </text:list>
              </text:list-item>
            </text:list>
            <text:p text:style-name="al">Of</text:p>
            <text:list text:style-name="id1-3-2-2-1-29">
              <text:list-item text:style-override="id1-3-2-2-1-29-1">
                <text:number>1.</text:number>
                <text:p text:style-name="al">Een duidelijk leesbare kopie van de huurnota van:</text:p>
                <text:list text:style-name="id1-3-2-2-1-29-1-3">
                  <text:list-item text:style-override="id1-3-2-2-1-29-1-3-1">
                    <text:number>1.</text:number>
                    <text:p text:style-name="al">De maand met de laagste huurkosten in de periode november 2021 t/m maart 2022</text:p>
                  </text:list-item>
                  <text:list-item text:style-override="id1-3-2-2-1-29-1-3-2">
                    <text:number>2.</text:number>
                    <text:p text:style-name="al">De maand met de hoogste huurkosten in de periode november 2022 t/m 2023</text:p>
                  </text:list-item>
                  <text:list-item text:style-override="id1-3-2-2-1-29-1-3-3">
                    <text:number>3.</text:number>
                    <text:p text:style-name="al">Wanneer aanvrager een leverancier heeft voor gas en een andere leverancier voor elektriciteit, overlegt aanvrager van beide leveranciers de gevraagde voorschotnota’s. in geval van twee leveranciers worden de kosten bij elkaar opgeteld;</text:p>
                  </text:list-item>
                  <text:list-item text:style-override="id1-3-2-2-1-29-1-3-4">
                    <text:number>4.</text:number>
                    <text:p text:style-name="al">Een toelichting waarom de gestegen energiekosten voor de aanvrager leidt tot acute problemen en de (bedrijfs)activiteiten daardoor per direct of op korte termijn dreigen te stoppen;</text:p>
                  </text:list-item>
                  <text:list-item text:style-override="id1-3-2-2-1-29-1-3-5">
                    <text:number>5.</text:number>
                    <text:p text:style-name="al">Voor ondernemingen; een naar waarheid ingevulde de-minimisverklaring;</text:p>
                  </text:list-item>
                  <text:list-item text:style-override="id1-3-2-2-1-29-1-3-6">
                    <text:number>6.</text:number>
                    <text:p text:style-name="al">Korte beschrijving van welke verduurzamende maatregelen zijn genomen of van plan zijn te gaan nemen.</text:p>
                  </text:list-item>
                </text:list>
              </text:list-item>
            </text:list>
            <text:p text:style-name="al">
            <text:span text:style-name="nadrukvet">Artikel 7 Weigeringsgronden</text:span>Onverminderd het bepaalde in artikel 5 en artikel 9 in de Asv wordt de subsidie in ieder geval geweigerd als;</text:p>
            <text:list text:style-name="id1-3-2-2-1-31">
              <text:list-item text:style-override="id1-3-2-2-1-31-1">
                <text:number>1.</text:number>
                <text:p text:style-name="al">De activiteiten niet binnen de doelstelling en reikwijdte van deze regeling passen;</text:p>
              </text:list-item>
              <text:list-item text:style-override="id1-3-2-2-1-31-2">
                <text:number>2.</text:number>
                <text:p text:style-name="al">Het subsidieplafond is bereikt, zoals bedoeld in artikel 12 van deze regeling;</text:p>
              </text:list-item>
              <text:list-item text:style-override="id1-3-2-2-1-31-3">
                <text:number>3.</text:number>
                <text:p text:style-name="al">De aanvraag wordt ingediend door een individu die geen maatschappelijke organisatie of onderneming vertegenwoordigt;</text:p>
              </text:list-item>
              <text:list-item text:style-override="id1-3-2-2-1-31-4">
                <text:number>4.</text:number>
                <text:p text:style-name="al">Als de aanvrager haar (bedrijfs)activiteiten (tijdelijk) stil legt of heeft gelegd (om energie te besparen)</text:p>
              </text:list-item>
              <text:list-item text:style-override="id1-3-2-2-1-31-5">
                <text:number>5.</text:number>
                <text:p text:style-name="al">Subsidieverstrekking in strijd is met de de-minimisverordening van de Europese Unie.</text:p>
              </text:list-item>
            </text:list>
            <text:p text:style-name="al">
            <text:span text:style-name="nadrukvet">Artikel 8 Indieningstermijn</text:span>
          </text:p>
            <text:p text:style-name="al">De aanvraag voor de subsidietermijn kan worden ingediend vanaf de dag na bekendmaking van deze regeling tot en met 31 mei  2023. Aanvragen die na 31 mei 2023 worden ingediend, worden niet meer in behandeling genomen.</text:p>
            <text:p text:style-name="al">
            <text:span text:style-name="nadrukvet">Artikel 9 Maximaal subsidiebedrag per aanvraag.</text:span>
          </text:p>
            <text:p text:style-name="al">Per aanvraag wordt maximaal € 5.000,- subsidie verleend</text:p>
            <text:p text:style-name="al">
            <text:span text:style-name="nadrukvet">Artikel 10 Beoordelen subsidieaanvraag</text:span>
          </text:p>
            <text:p text:style-name="al">De aanvragen worden in behandeling genomen op volgorde van datum van ontvangst van de volledige aanvraag, totdat het subsidieplafond is bereikt.</text:p>
            <text:p text:style-name="al">
            <text:span text:style-name="nadrukvet">Artikel 11 Besluitvorming</text:span>
          </text:p>
            <text:p text:style-name="al">Bij de besluitvorming geldt de volgende procedure:</text:p>
            <text:list text:style-name="id1-3-2-2-1-40">
              <text:list-item text:style-override="id1-3-2-2-1-40-1">
                <text:number>1.</text:number>
                <text:p text:style-name="al">Wanneer aanvragen voldoen aan de eisten uit de Algemene wet bestuursrecht, de Asv en deze subsidieregeling wordt de subsidie direct vastgesteld. Er vindt geen verantwoording achteraf plaats.</text:p>
              </text:list-item>
              <text:list-item text:style-override="id1-3-2-2-1-40-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span text:style-name="nadrukvet">Artikel 12 subsidieplafond</text:span>
          </text:p>
            <text:list text:style-name="id1-3-2-2-1-42">
              <text:list-item text:style-override="id1-3-2-2-1-42-1">
                <text:number>1.</text:number>
                <text:p text:style-name="al">Het subsidieplafond voor deze regeling wordt vastgesteld op: € 50.000,- voor maatschappelijke organisaties en € 50.000,- voor MKB-ondernemingen.</text:p>
              </text:list-item>
              <text:list-item text:style-override="id1-3-2-2-1-42-2">
                <text:number>2.</text:number>
                <text:p text:style-name="al">Als het college op de dag dat het subsidieplafond is bereikt, meer dan één aanvraag ontvangt stelt het college de onderlinge rangschikking van die aanvragen vast door middel van loting.</text:p>
              </text:list-item>
              <text:list-item text:style-override="id1-3-2-2-1-42-3">
                <text:number>3.</text:number>
                <text:p text:style-name="al">Van de verdeling van het subsidieplafond per doelgroep zoals bedoeld in het eerste lid kan worden afgeweken: dit is toegestaan wanneer:</text:p>
                <text:list text:style-name="id1-3-2-2-1-42-3-3">
                  <text:list-item text:style-override="id1-3-2-2-1-42-3-3-1">
                    <text:number>1.</text:number>
                    <text:p text:style-name="al">Het totale subsidieplafond nog niet is bereikt, maar alle aanvragen voor een van de doelgroepen reeds zijn toegekend; het resterende bedrag kan worden gebruikt voor de andere doelgroep of;</text:p>
                  </text:list-item>
                  <text:list-item text:style-override="id1-3-2-2-1-42-3-3-2">
                    <text:number>2.</text:number>
                    <text:p text:style-name="al">het college hierover een gemotiveerd besluit neemt.</text:p>
                  </text:list-item>
                </text:list>
              </text:list-item>
            </text:list>
            <text:p text:style-name="al">
            <text:span text:style-name="nadrukvet">Artikel 13 Inwerkingtreding</text:span>
          </text:p>
            <text:p text:style-name="al">Deze regeling treedt met terugwerkende kracht in werking op de dag van bekendmaking en vervalt van rechtswege op 31 mei 2023.</text:p>
            <text:p text:style-name="al">
            <text:span text:style-name="nadrukvet">Artikel 14 Hardheidsclausule</text:span>
          </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p text:style-name="al">
            <text:span text:style-name="nadrukvet">Artikel 15 Citeertitel</text:span>
          </text:p>
            <text:p text:style-name="al">Deze regeling wordt aangehaald als: Subsidieregeling tegemoetkoming energielasten MKB en Maatschappelijke organisaties gemeente Brummen.</text:p>
            <text:p text:style-name="al">Aldus vastgesteld op 4 april 2023</text:p>
            <text:p text:style-name="al">Het college van burgemeester en wethouders,</text:p>
            <text:p text:style-name="al">de secretaris, de burgemeester,</text:p>
            <text:p text:style-name="al">H.A.J. van de Vliert A. J. van Hedel </text:p>
            <text:p text:style-name="al">Z083624/D40427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0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Economie | Organisatie en beleid</meta:user-defined>
    <meta:user-defined meta:name="DC.source">N.v.t.</meta:user-defined>
    <meta:user-defined meta:name="OVERHEIDop.referentienummer">Z083624/D404271</meta:user-defined>
    <meta:user-defined meta:name="DCTERMS.abstract">tegemoetkoming in energielasten voor Midden en Klein bedrijf en Maatschappelijke organisaties in de gemeente Brummen voor de winterperiode 2022/2023</meta:user-defined>
    <meta:user-defined meta:name="DCTERMS.alternative">Subsidieregeling tegemoetkoming energielasten MKB en Maatschappelijke organisaties gemeente Brummen</meta:user-defined>
    <dc:language>nl</dc:language>
    <meta:user-defined meta:name="OVERHEIDop.locatietype/OVERHEIDop.gebiedsmarkering">Gemeente</meta:user-defined>
    <meta:user-defined meta:name="DC.title">Subsidieregeling tegemoetkoming Energielasten MKB en Maatschappelijke organisaties Gemeente Brummen</meta:user-defined>
    <meta:user-defined meta:name="DCTERMS.W3CDTF/DCTERMS.available">2023-04-11</meta:user-defined>
    <meta:user-defined meta:name="DCTERMS.W3CDTF/OVERHEIDop.jaargang">2023</meta:user-defined>
    <meta:user-defined meta:name="OVERHEIDop.publicationIssue">158086</meta:user-defined>
    <meta:user-defined meta:name="OVERHEIDop.betreftRegeling">CVDR694686_1</meta:user-defined>
    <meta:user-defined meta:name="xs:date/OVERHEIDop.startdatum">2023-04-05</meta:user-defined>
    <meta:user-defined meta:name="xs:date/OVERHEIDop.einddatum">2023-06-01</meta:user-defined>
    <meta:user-defined meta:name="OVERHEIDop.GmbID/DC.identifier">gmb-2023-158086</meta:user-defined>
    <meta:user-defined meta:name="OVERHEIDop.versieInformatie"/>
  </office:meta>
</office:document-meta>
</file>