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31195 - kadastraal perceel OOI00-F-211 , nabij Kerkdijk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ecologische moestuin en voedselbos</text:p>
            <text:p text:style-name="common-al">Locatie : kadastraal perceel OOI00-F-211, nabij Kerkdijk Ooij </text:p>
            <text:p text:style-name="common-al">Datum besluit : 6 april 2023</text:p>
            <text:p text:style-name="common-al">Datum verzending : 6 april 2023</text:p>
            <text:p text:style-name="common-al">Zaaknummer ODRN: W.Z21.1082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0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6431195 - kadastraal perceel OOI00-F-211 , nabij Kerkdijk Ooij.</meta:user-defined>
    <meta:user-defined meta:name="DCTERMS.W3CDTF/DCTERMS.available">2023-04-11</meta:user-defined>
    <meta:user-defined meta:name="DCTERMS.W3CDTF/OVERHEIDop.jaargang">2023</meta:user-defined>
    <meta:user-defined meta:name="OVERHEIDop.publicationIssue">158085</meta:user-defined>
    <meta:user-defined meta:name="OVERHEIDop.GmbID/DC.identifier">gmb-2023-158085</meta:user-defined>
    <meta:user-defined meta:name="OVERHEIDop.versieInformatie"/>
  </office:meta>
</office:document-meta>
</file>