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afvalcontainer van 24 april 2023 tot en met 2 juni 2023 ter hoogte van Boerenstraat 30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vergunningen hebben verleend:</text:p>
            <text:p text:style-name="common-al">
            <text:span text:style-name="nadrukvet">Boerenstraat 30, 4201 GB</text:span> (verzonden 30/3 ’23)</text:p>
            <text:p text:style-name="common-al">Vergunning tijdelijk gebruik openbare ruimte voor het plaatsen van een afvalcontainer ter hoogte van Boerenstraat 30 van 24 april 2023 tot en met 2 juni 2023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58084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084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084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afvalcontainer van 24 april 2023 tot en met 2 juni 2023 ter hoogte van Boerenstraat 30 te Gorinchem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8084</meta:user-defined>
    <meta:user-defined meta:name="OVERHEIDop.GmbID/DC.identifier">gmb-2023-158084</meta:user-defined>
    <meta:user-defined meta:name="OVERHEIDop.versieInformatie"/>
  </office:meta>
</office:document-meta>
</file>