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46 - Het bouwen van een erker en het herstellen van de fundering van een woning  op de locatie Voltastraat 15, 1521 TL Wormerveer</text:p>
            <text:p text:style-name="common-al">Besluit verzonden: 06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0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083</meta:user-defined>
    <meta:user-defined meta:name="OVERHEIDop.GmbID/DC.identifier">gmb-2023-158083</meta:user-defined>
    <meta:user-defined meta:name="OVERHEIDop.versieInformatie"/>
  </office:meta>
</office:document-meta>
</file>