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lders Winterfonds Ermelo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3 van de Algemene subsidieverordening Ermelo 2019;</text:p>
            <text:p text:style-name="al"/>
            <text:p text:style-name="al">overwegende dat:</text:p>
            <text:list text:style-name="id1-3-2-1-1-6">
              <text:list-item text:style-override="id1-3-2-1-1-6-1">
                <text:number>-</text:number>
                <text:p text:style-name="al">de provincie Gelderland een subsidie beschikbaar heeft gesteld voor het verstrekken van tegemoetkomingen aan maatschappelijke voorzieningen of het MKB, zoals besloten in het PS besluit van 16 november 2022;</text:p>
              </text:list-item>
              <text:list-item text:style-override="id1-3-2-1-1-6-2">
                <text:number>-</text:number>
                <text:p text:style-name="al">de gemeente Ermelo wil voorkomen dat in de gemeente gevestigde maatschappelijke voorzieningen of het MKB, door financiële problemen, als gevolg en ten tijde van de periode van extreem hoge energielasten in hun voortbestaan bedreigd worden;</text:p>
              </text:list-item>
              <text:list-item text:style-override="id1-3-2-1-1-6-3">
                <text:number>-</text:number>
                <text:p text:style-name="al">het gewenst is om deze partijen te ondersteunen om op korte termijn de energierekening te verlagen;</text:p>
              </text:list-item>
              <text:list-item text:style-override="id1-3-2-1-1-6-4">
                <text:number>-</text:number>
                <text:p text:style-name="al">de bepalingen van de Algemene subsidieverordening Ermelo 2019 van toepassing zijn, voor zover er in deze regeling niet iets expliciet over is bepaald;</text:p>
              </text:list-item>
              <text:list-item text:style-override="id1-3-2-1-1-6-5">
                <text:number>-</text:number>
                <text:p text:style-name="al">de beschikking “Gelders Winterfonds” van de Provincie Gelderland d.d. 7 februari 2023 hiermee in aanmerking is genomen;</text:p>
              </text:list-item>
            </text:list>
            <text:p text:style-name="al">besluit vast te stellen de Subsidieregeling Gelders Winterfonds Erme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Awb: Algemene wet bestuursrecht; </text:p>
              </text:list-item>
              <text:list-item text:style-override="id1-3-2-2-1-3-3">
                <text:number>c.</text:number>
                <text:p text:style-name="al">College: het college van burgemeester en wethouders van de gemeente Ermelo;</text:p>
              </text:list-item>
              <text:list-item text:style-override="id1-3-2-2-1-3-4">
                <text:number>d.</text:number>
                <text:p text:style-name="al">De-minimisverordening: een uitzonderingsbepaling volgens de Europese regelgeving voor het geven van staatssteun;</text:p>
              </text:list-item>
              <text:list-item text:style-override="id1-3-2-2-1-3-5">
                <text:number>e.</text:number>
                <text:p text:style-name="al">Eenmanszaak: een bedrijfsvorm waarbij één persoon in alle opzichten verantwoordelijk is voor de onderneming welke is ingeschreven bij de Kamer van Koophandel;</text:p>
              </text:list-item>
              <text:list-item text:style-override="id1-3-2-2-1-3-6">
                <text:number>f.</text:number>
                <text:p text:style-name="al">Energiekosten: kosten voor elektriciteit en gas;</text:p>
              </text:list-item>
              <text:list-item text:style-override="id1-3-2-2-1-3-7">
                <text:number>g.</text:number>
                <text:p text:style-name="al">Kleine MKB-onderneming: een onderneming met minder dan 50 FTE medewerkers werkzaam en een jaaromzet van ten hoogste € 10 miljoen én/óf een jaarbalans kleiner of gelijk aan € 10 miljoen;</text:p>
              </text:list-item>
              <text:list-item text:style-override="id1-3-2-2-1-3-8">
                <text:number>h.</text:number>
                <text:p text:style-name="al">Maatschappelijke instelling: de privaatrechtelijke rechtspersoon (stichting, vereniging of kerkgenootschap) met volledige rechtsbevoegdheid, zonder winstoogmerk, met als hoofdactiviteit de organisatie en/of exploitatie van jeugdvrijwilligerswerk, sport- of cultuurbeoefening, een buurtcentrum of een kerk, moskee of synagoge;</text:p>
              </text:list-item>
              <text:list-item text:style-override="id1-3-2-2-1-3-9">
                <text:number>i.</text:number>
                <text:p text:style-name="al">MKB-toets: toets waarmee kan worden beoordeeld of uw bedrijf een mkb-onderneming is, dit hangt af van het aantal werknemers en de jaaromzet of het jaarlijkse balanstotaal;</text:p>
              </text:list-item>
              <text:list-item text:style-override="id1-3-2-2-1-3-10">
                <text:number>j.</text:number>
                <text:p text:style-name="al">Staatssteun: het direct of indirect verstrekken van financiële steun aan ondernemingen door overheden;</text:p>
              </text:list-item>
              <text:list-item text:style-override="id1-3-2-2-1-3-11">
                <text:number>k.</text:number>
                <text:p text:style-name="al">Vof: Vennootschap onder firma zijnde een rechtsvorm waarin meerdere zakenpartners samen verantwoordelijk zijn voor de bedrijfsvoering van een onderneming welke is ingeschreven bij de Kamer van Koophandel.</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regeling zijn de bepalingen van de Algemene subsidieverordening Ermelo 2019 van toepassing.</text:p>
              </text:list-item>
            </text:list>
          </text:section>
          <text:section text:name="artikel_id1-3-2-2-3" text:style-name="artikel">
            <text:p text:style-name="artikel_kop_titel"><text:span text:style-name="artikel_kop_label">Artikel</text:span> <text:span text:style-name="artikel_kop_nr">3.</text:span> Doel</text:p>
            <text:p text:style-name="al">Deze subsidieregeling heeft als doel om maatschappelijke instellingen, kleine MKB-ondernemingen, eenmanszaken en Vof’s die door de sterk gestegen energieprijzen in de problemen dreigen te geraken, voor de periode oktober 2022 tot en met december 2022 eenmalig te ondersteunen met een financiële tegemoetkoming voor de energiekosten.</text:p>
          </text:section>
          <text:section text:name="artikel_id1-3-2-2-4" text:style-name="artikel">
            <text:p text:style-name="artikel_kop_titel"><text:span text:style-name="artikel_kop_label">Artikel</text:span> <text:span text:style-name="artikel_kop_nr">4.</text:span> Doelgroep</text:p>
            <text:p text:style-name="al">De subsidie kan worden aangevraagd door een subsidieaanvrager die voldoet aan de volgende voorwaarden: </text:p>
            <text:list text:style-name="id1-3-2-2-4-3">
              <text:list-item text:style-override="id1-3-2-2-4-3-1">
                <text:number>1.</text:number>
                <text:p text:style-name="al">De organisatie is een:</text:p>
                <text:list text:style-name="id1-3-2-2-4-3-1-3">
                  <text:list-item text:style-override="id1-3-2-2-4-3-1-3-1">
                    <text:number>a.</text:number>
                    <text:p text:style-name="al">maatschappelijke instelling</text:p>
                  </text:list-item>
                  <text:list-item text:style-override="id1-3-2-2-4-3-1-3-2">
                    <text:number>b.</text:number>
                    <text:p text:style-name="al">kleine MKB-onderneming</text:p>
                  </text:list-item>
                  <text:list-item text:style-override="id1-3-2-2-4-3-1-3-3">
                    <text:number>c.</text:number>
                    <text:p text:style-name="al">eenmanszaak</text:p>
                  </text:list-item>
                  <text:list-item text:style-override="id1-3-2-2-4-3-1-3-4">
                    <text:number>d.</text:number>
                    <text:p text:style-name="al">Vof</text:p>
                  </text:list-item>
                </text:list>
              </text:list-item>
              <text:list-item text:style-override="id1-3-2-2-4-3-2">
                <text:number>2.</text:number>
                <text:p text:style-name="al">De organisatie staat ingeschreven bij de kamer van Koophandel;</text:p>
              </text:list-item>
              <text:list-item text:style-override="id1-3-2-2-4-3-3">
                <text:number>3.</text:number>
                <text:p text:style-name="al">De organisatie maakt gebruik van een gebouw/accommodatie in de gemeente Ermelo;</text:p>
              </text:list-item>
              <text:list-item text:style-override="id1-3-2-2-4-3-4">
                <text:number>4.</text:number>
                <text:p text:style-name="al">De organisatie heeft een eigen energierekening voor het gebouw/accommodatie waar de activiteiten worden uitgevoerd (op naam van de betreffende (rechts)persoon);</text:p>
              </text:list-item>
              <text:list-item text:style-override="id1-3-2-2-4-3-5">
                <text:number>5.</text:number>
                <text:p text:style-name="al">Eenmanszaken en Vof ‘s moeten een eigen energierekening op naam van het bedrijf hebben en dit bedrijf mag niet gevestigd zijn op hun woonadres;</text:p>
              </text:list-item>
              <text:list-item text:style-override="id1-3-2-2-4-3-6">
                <text:number>6.</text:number>
                <text:p text:style-name="al">De organisatie had in 2022 (of een gedeelte daarvan) een variabel energiecontract.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Voor subsidie komen in aanmerking de hogere energiekosten berekend over de winterperiode van oktober tot en met december 2022 ten opzichte van dezelfde periode in 2021. </text:p>
            <text:list text:style-name="id1-3-2-2-5-3">
              <text:list-item text:style-override="id1-3-2-2-5-3-1">
                <text:number>1.</text:number>
                <text:p text:style-name="al">Het subsidiebedrag wordt als volgt berekend:</text:p>
                <text:list text:style-name="id1-3-2-2-5-3-1-3">
                  <text:list-item text:style-override="id1-3-2-2-5-3-1-3-1">
                    <text:number>a.</text:number>
                    <text:p text:style-name="al">het verschil tussen de energiekosten in de maanden oktober tot en met december 2021 en de maanden oktober tot en met december 2022 met een maximum van €5.000,00;</text:p>
                  </text:list-item>
                  <text:list-item text:style-override="id1-3-2-2-5-3-1-3-2">
                    <text:number>b.</text:number>
                    <text:p text:style-name="al">voor ondernemingen, eenmanszaken en Vof’s wordt gerekend met de notabedragen exclusief BTW. Voor maatschappelijke instellingen worden de notabedragen inclusief BTW gebruikt in de berekening.</text:p>
                  </text:list-item>
                </text:list>
              </text:list-item>
              <text:list-item text:style-override="id1-3-2-2-5-3-2">
                <text:number>2.</text:number>
                <text:p text:style-name="al">De hogere energiekosten in 2022 ten opzichte van 2021 voor de genoemde maanden moet minimaal € 500,00 bedragen om voor subsidie in aanmerking te kom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anvulling op artikel 9, derde lid van de Algemene subsidieverordening Ermelo 2019 kunnen aanvragen ingediend worden vanaf datum bekendmaking tot en met 15 mei 2023.</text:p>
              </text:list-item>
              <text:list-item text:style-override="id1-3-2-2-6-3">
                <text:number>2.</text:number>
                <text:p text:style-name="al">Aanvragen die zijn ingediend buiten deze periode worden niet in behandeling genomen.</text:p>
              </text:list-item>
              <text:list-item text:style-override="id1-3-2-2-6-4">
                <text:number>3.</text:number>
                <text:p text:style-name="al">De aanvraag bevat in ieder geval:</text:p>
                <text:list text:style-name="id1-3-2-2-6-4-3">
                  <text:list-item text:style-override="id1-3-2-2-6-4-3-1">
                    <text:number>a.</text:number>
                    <text:p text:style-name="al">een ingevuld aanvraagformulier en eventuele bijlagen;</text:p>
                  </text:list-item>
                  <text:list-item text:style-override="id1-3-2-2-6-4-3-2">
                    <text:number>b.</text:number>
                    <text:p text:style-name="al">een kopie uittreksel Kamer van Koophandel niet ouder dan drie maanden;</text:p>
                  </text:list-item>
                  <text:list-item text:style-override="id1-3-2-2-6-4-3-3">
                    <text:number>c.</text:number>
                    <text:p text:style-name="al">een kopie van de energienota’s van de maanden oktober tot en met december 2021 en van oktober tot en met december 2022.</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subsidie bedraagt € 128.855,00.</text:p>
              </text:list-item>
              <text:list-item text:style-override="id1-3-2-2-7-3">
                <text:number>2.</text:number>
                <text:p text:style-name="al">Bij overschrijding van het beschikbare budget verdelen wij het budget naar rato over de goedgekeurde aanvragen.</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lgemene subsidieverordening Ermelo 2019 weigert het college een subsidie te verlenen voor de activiteiten genoemd in artikel 5 van deze subsidieregeling als:</text:p>
            <text:list text:style-name="id1-3-2-2-8-3">
              <text:list-item text:style-override="id1-3-2-2-8-3-1">
                <text:number>a.</text:number>
                <text:p text:style-name="al">de aanvrager niet tot de doelgroep behoort, zoals omschreven in artikel 4;</text:p>
              </text:list-item>
              <text:list-item text:style-override="id1-3-2-2-8-3-2">
                <text:number>b.</text:number>
                <text:p text:style-name="al">niet voldaan is aan de voorwaarden genoemd in de artikelen 5 en 6;</text:p>
              </text:list-item>
              <text:list-item text:style-override="id1-3-2-2-8-3-3">
                <text:number>c.</text:number>
                <text:p text:style-name="al">als zich een situatie voordoet als bedoeld in artikel 5 lid 2.</text:p>
              </text:list-item>
            </text:list>
          </text:section>
          <text:section text:name="artikel_id1-3-2-2-9" text:style-name="artikel">
            <text:p text:style-name="artikel_kop_titel"><text:span text:style-name="artikel_kop_label">Artikel</text:span> <text:span text:style-name="artikel_kop_nr">9.</text:span> Verlening en vaststelling</text:p>
            <text:p text:style-name="al">Subsidies worden bij verlening direct vastgesteld.</text:p>
          </text:section>
          <text:section text:name="artikel_id1-3-2-2-10" text:style-name="artikel">
            <text:p text:style-name="artikel_kop_titel"><text:span text:style-name="artikel_kop_label">Artikel</text:span> <text:span text:style-name="artikel_kop_nr">10.</text:span> Onvoorziene gevallen en hardheidsclausule</text:p>
            <text:list text:style-name="id1-3-2-2-10-2">
              <text:list-item text:style-override="id1-3-2-2-10-2">
                <text:number>1.</text:number>
                <text:p text:style-name="al">In alle gevallen waarin deze subsidieregeling niet voorziet of onduidelijk is, beslist het college.</text:p>
              </text:list-item>
              <text:list-item text:style-override="id1-3-2-2-10-3">
                <text:number>2.</text:number>
                <text:p text:style-name="al">Het college kan deze subsidieregeling, met uitzondering van de artikelen 2 en 3,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1" text:style-name="artikel">
            <text:p text:style-name="artikel_kop_titel"><text:span text:style-name="artikel_kop_label">Artikel</text:span> <text:span text:style-name="artikel_kop_nr">11.</text:span> Inwerkingtreding en beoogde looptijd</text:p>
            <text:p text:style-name="al">Deze subsidieregeling treedt in werking op de dag na bekendmaking. </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Subsidieregeling Gelders Winterfonds Ermelo 2023”.</text:p>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vastgesteld door het college van burgemeester en wethouders van Ermelo op 5 april 2023 onder nummer e230012024.</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Van de Provincie Gelderland is een bijdrage ontvangen met als doel om maatschappelijke instellingen en MKB ondernemers die in de problemen komen door de energiecrisis te ondersteunen om op korte termijn de energierekening te verlagen.</text:p>
          <text:p text:style-name="al">Deze maatregelen komen bovenop diverse landelijke en lokale maatregelen voor CO2-beperkende maatregelen.</text:p>
          <text:p text:style-name="al"/>
          <text:p text:style-name="al">
          <text:span text:style-name="nadrukvet">
            <text:span text:style-name="nadrukcur">Artikelsgewijze toelichting</text:span>
          </text:span>
        </text:p>
          <text:p text:style-name="al"/>
          <text:p text:style-name="al">Artikel 4 lid 6: </text:p>
          <text:p text:style-name="al">Organisaties met nog een vast contract hebben geen last van de hogere energieprijzen. Deze kunnen geen subsidie aanvragen op grond van deze regeling.</text:p>
          <text:p text:style-name="al"/>
          <text:p text:style-name="al">Artikel 7</text:p>
          <text:p text:style-name="al">Als het totaal van de te verlenen subsidies hoger is dan het beschikbare budget (subsidieplafond) worden de te verlenen subsidies gekort met het percentage van deze overschrijding.</text:p>
          <text:p text:style-name="al">Dit percentage wordt berekend door het subsidieplafond te delen door het totaal aangevraagde bedrag maal het bedrag waarvoor de aanvrager in beginsel in aanmerking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80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lgemene subsidieverordening Ermelo 2019]|[https://lokaleregelgeving.overheid.nl/CVDR623922/1</meta:user-defined>
    <meta:user-defined meta:name="OVERHEIDop.referentienummer">e230012024</meta:user-defined>
    <meta:user-defined meta:name="DCTERMS.alternative">Subsidieregeling Gelders Winterfonds Ermelo 2023</meta:user-defined>
    <dc:language>nl</dc:language>
    <meta:user-defined meta:name="OVERHEIDop.locatietype/OVERHEIDop.gebiedsmarkering">Gemeente</meta:user-defined>
    <meta:user-defined meta:name="DC.title">Subsidieregeling Gelders Winterfonds Ermelo 2023</meta:user-defined>
    <meta:user-defined meta:name="DCTERMS.W3CDTF/DCTERMS.available">2023-04-13</meta:user-defined>
    <meta:user-defined meta:name="DCTERMS.W3CDTF/OVERHEIDop.jaargang">2023</meta:user-defined>
    <meta:user-defined meta:name="OVERHEIDop.publicationIssue">158080</meta:user-defined>
    <meta:user-defined meta:name="OVERHEIDop.betreftRegeling">CVDR694685_1</meta:user-defined>
    <meta:user-defined meta:name="xs:date/OVERHEIDop.startdatum">2023-04-14</meta:user-defined>
    <meta:user-defined meta:name="OVERHEIDop.GmbID/DC.identifier">gmb-2023-158080</meta:user-defined>
    <meta:user-defined meta:name="OVERHEIDop.versieInformatie"/>
  </office:meta>
</office:document-meta>
</file>