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en het uitbreiden van de uitbouw aan de achtergevel aan Kerkweg 12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vangen en uitbreiden van de uitbouw aan de achtergevel aan de Kerkweg 12, 3155 EC Maasland (Z2023-00000025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807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25</meta:user-defined>
    <dc:language>nl</dc:language>
    <meta:user-defined meta:name="OVERHEIDop.locatietype/OVERHEIDop.gebiedsmarkering">Adres</meta:user-defined>
    <meta:user-defined meta:name="DC.title">Verlenging beslistermijn voor het vervangen en het uitbreiden van de uitbouw aan de achtergevel aan Kerkweg 12 in Maasla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8073</meta:user-defined>
    <meta:user-defined meta:name="OVERHEIDop.GmbID/DC.identifier">gmb-2023-158073</meta:user-defined>
    <meta:user-defined meta:name="OVERHEIDop.versieInformatie"/>
  </office:meta>
</office:document-meta>
</file>