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leine lift op 1 mei 2023 aan Westwagenstraat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Westwagenstraat 25, 4201 HD</text:span> (verzonden 30/3 ’23)</text:p>
            <text:p text:style-name="common-al">Vergunning tijdelijk gebruik openbare ruimte voor het plaatsen van een kleine lift op 1 mei 2023, locatie Westwagenstraat 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leine lift op 1 mei 2023 aan Westwagenstraat 25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68</meta:user-defined>
    <meta:user-defined meta:name="OVERHEIDop.GmbID/DC.identifier">gmb-2023-158068</meta:user-defined>
    <meta:user-defined meta:name="OVERHEIDop.versieInformatie"/>
  </office:meta>
</office:document-meta>
</file>