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 gebruik nemen van het trottoir voor opslaan van zand en openen van straatwerk van 3 mei 2023 tot en met 15 mei 2023 nabij Artilleriekade 14-1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Artilleriekade 14-18, 4201 MD</text:span> (verzonden 30/3 ’23)</text:p>
            <text:p text:style-name="common-al">Vergunning tijdelijk gebruik van de openbare ruimte voor het in gebruik nemen van het trottoir nabij Artilleriekade 14-18 voor opslaan van zand en openen van straatwerk van 3 mei 2023 tot en met 15 mei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805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5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5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 gebruik nemen van het trottoir voor opslaan van zand en openen van straatwerk van 3 mei 2023 tot en met 15 mei 2023 nabij Artilleriekade 14-18 te Gorinche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058</meta:user-defined>
    <meta:user-defined meta:name="OVERHEIDop.GmbID/DC.identifier">gmb-2023-158058</meta:user-defined>
    <meta:user-defined meta:name="OVERHEIDop.versieInformatie"/>
  </office:meta>
</office:document-meta>
</file>