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mpina open boerderijdag, Neede, Kuper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vindt aan de Kupersweg 4 in Neede het evenement open boerderijda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0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mpina open boerderijdag, Neede, Kupersweg 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57</meta:user-defined>
    <meta:user-defined meta:name="OVERHEIDop.GmbID/DC.identifier">gmb-2023-158057</meta:user-defined>
    <meta:user-defined meta:name="OVERHEIDop.versieInformatie"/>
  </office:meta>
</office:document-meta>
</file>