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voor een wijziging van de Alcoholwetvergunning aan Kortendijk 8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lcoholwet is verleend:</text:p>
            <text:p text:style-name="common-al">
            <text:span text:style-name="nadrukvet">Kortendijk 8, 4201 KT</text:span> (verzonden 4/4 ’23)</text:p>
            <text:p text:style-name="common-al">Wijziging Alcoholwetvergunning, Kortendijk 8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58053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05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05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wijziging van de Alcoholwetvergunning aan Kortendijk 8 te Gorinchem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8053</meta:user-defined>
    <meta:user-defined meta:name="OVERHEIDop.GmbID/DC.identifier">gmb-2023-158053</meta:user-defined>
    <meta:user-defined meta:name="OVERHEIDop.versieInformatie"/>
  </office:meta>
</office:document-meta>
</file>