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13">
      <text:list-level-style-bullet style:num-suffix="" text:bullet-char="​" text:level="1">
        <style:list-level-properties text:min-label-width="10mm"/>
      </text:list-level-style-bullet>
    </text:list-style>
    <text:list-style style:name="id1-3-2-2-1-4-2-13-1">
      <text:list-level-style-bullet style:num-suffix="" text:bullet-char="​" text:level="1">
        <style:list-level-properties text:min-label-width="10mm"/>
      </text:list-level-style-bullet>
    </text:list-style>
    <text:list-style style:name="id1-3-2-2-1-4-2-23">
      <text:list-level-style-bullet style:num-suffix="" text:bullet-char="​" text:level="1">
        <style:list-level-properties text:min-label-width="10mm"/>
      </text:list-level-style-bullet>
    </text:list-style>
    <text:list-style style:name="id1-3-2-2-1-4-2-23-1">
      <text:list-level-style-bullet style:num-suffix=""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6-1">
      <text:list-level-style-bullet text:bullet-char="-" text:level="1">
        <style:list-level-properties text:min-label-width="10mm"/>
      </text:list-level-style-bullet>
    </text:list-style>
    <text:list-style style:name="id1-3-2-2-1-4-2-2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Oss 2023</text:p>
      <text:section text:name="regeling_id1-3-2" text:style-name="regeling">
        <text:section text:name="aanhef_id1-3-2-1" text:style-name="aanhef">
          <text:section text:name="preambule_id1-3-2-1-1" text:style-name="preambule">
            <text:p text:style-name="al">De burgemeester van de gemeente Oss;</text:p>
            <text:p text:style-name="al"/>
            <text:p text:style-name="al">overwegende dat het gewenst is om beleidsregels vast te stellen in het kader van de toepassing van de bevoegdheid van artikel 13b Opiumwet; </text:p>
            <text:p text:style-name="al"/>
            <text:p text:style-name="al">gelet op de artikelen 4:81, 4:83 en 1:3, vierde lid van de Algemene wet bestuursrecht en gelet op artikel 13b van de Opiumwet; </text:p>
            <text:p text:style-name="al"/>
            <text:p text:style-name="al">besluit</text:p>
            <text:p text:style-name="al"/>
            <text:p text:style-name="al">vast te stellen de volgende beleidsregels Damoclesbeleid gemeente Oss 2023: </text:p>
            <text:p text:style-name="al"/>
            <text:p text:style-name="al">
            <text:span text:style-name="nadrukondlijn">INHOUD</text:span>
          </text:p>
            <text:p text:style-name="al"/>
            <text:list text:style-name="id1-3-2-1-1-13">
              <text:list-item text:style-override="id1-3-2-1-1-13-1">
                <text:number>I.</text:number>
                <text:p text:style-name="al">Intitulé</text:p>
              </text:list-item>
              <text:list-item text:style-override="id1-3-2-1-1-13-2">
                <text:number>II.</text:number>
                <text:p text:style-name="al">Beleidskader algemeen</text:p>
              </text:list-item>
              <text:list-item text:style-override="id1-3-2-1-1-13-3">
                <text:number>III.</text:number>
                <text:p text:style-name="al">Beleidskader woningen (of daarbij behorend erf)</text:p>
              </text:list-item>
              <text:list-item text:style-override="id1-3-2-1-1-13-4">
                <text:number>IV.</text:number>
                <text:p text:style-name="al">Beleidskader lokalen (of daarbij behorend erf)</text:p>
              </text:list-item>
              <text:list-item text:style-override="id1-3-2-1-1-13-5">
                <text:number>V.</text:number>
                <text:p text:style-name="al">Afwijkingsbevoegdheid</text:p>
              </text:list-item>
              <text:list-item text:style-override="id1-3-2-1-1-13-6">
                <text:number>VI.</text:number>
                <text:p text:style-name="al">Slotbepalingen</text:p>
              </text:list-item>
            </text:list>
          </text:section>
        </text:section>
        <text:section text:name="regeling-tekst_id1-3-2-2" text:style-name="regeling-tekst">
          <text:section text:name="hoofdstuk_id1-3-2-2-1" text:style-name="hoofdstuk">
            <text:p text:style-name="hoofdstuk_kop"><text:span text:style-name="label"/> <text:span text:style-name="nr">I.</text:span>  INTITULÉ</text:p>
            <text:section text:name="paragraaf_id1-3-2-2-1-2" text:style-name="paragraaf">
              <text:p text:style-name="paragraaf_kop"><text:span text:style-name="label"/> <text:span text:style-name="nr">1.</text:span> Inleiding</text:p>
              <text:section text:name="structuurtekst_id1-3-2-2-1-2-2" text:style-name="structuurtekst">
                <text:p text:style-name="al">Handel, productie, teelt en andere illegale activiteiten rondom harddrugs en softdrugs, hebben een ondermijnend en (daarmee) potentieel ontwrichtend effect op de samenleving door de verwevenheid van onder- en bovenwereld, corruptie en de criminele innesteling in lokale gemeenschappen en maatschappelijke sectoren. De aanpak van georganiseerde en ondermijnende drugscriminaliteit vindt al lang niet meer alleen plaats in de strafrechtketen. Het is ook en in toenemende mate een bestuursrechtelijk aangelegenheid geworden, mede vanwege de voornoemde, in de maatschappij merkbare gevolgen ervan. </text:p>
                <text:p text:style-name="al"/>
                <text:p text:style-name="al">Het laatste decennium is de koers ingezet naar een meer geïntegreerde aanpak van de georganiseerde en ondermijnende criminaliteit, waarbij betrokken instanties, zoals het Openbaar Ministerie, de politie, de Belastingdienst, gemeentebesturen, maar ook woningcorporaties samenwerken. De inzet van bestuurlijke bevoegdheden is een belangrijk onderdeel van deze integrale aanpak. </text:p>
                <text:p text:style-name="al"/>
                <text:p text:style-name="al">In verband met het beëindigen en voorkomen van herhaling van drugscriminaliteit is artikel 13b van de Opiumwet (Wet Damocles) hét juridisch instrument waarmee bestuurlijk kan worden opgetreden. In dit beleid staat beschreven op welke wijze en onder welke omstandigheden de burgemeester van Oss gebruik maakt van de bevoegdheid op grond van artikel 13b van de Opiumwet.</text:p>
                <text:p text:style-name="al"/>
              </text:section>
            </text:section>
            <text:section text:name="paragraaf_id1-3-2-2-1-3" text:style-name="paragraaf">
              <text:p text:style-name="paragraaf_kop"><text:span text:style-name="label"/> <text:span text:style-name="nr">2.</text:span> Doel beleidsregels</text:p>
              <text:section text:name="structuurtekst_id1-3-2-2-1-3-2" text:style-name="structuurtekst">
                <text:p text:style-name="al">Het doel van deze beleidsregels is om de toepassing van artikel 13b, eerste lid, van de Opiumwet in overeenstemming te brengen met de huidige redactie van deze bepaling – dus ook beleid te voeren op het gebied van voorbereidingshandelingen – en met de actuele stand van de rechtspraak, waaronder in het bijzonder op het gebied van de evenredigheidstoets. Tevens wordt met deze beleidsregels beoogd bij de toepassing van artikel 13b, eerste lid, van de Opiumwet, de dijken van beide gemeenten even hoog te maken in het belang van de kenbaarheid en de consistentie van bestuurlijk handelen en daarmee van de rechtszekerheid en de rechtsgelijkheid, alsook ter voorkoming van een waterbedeffect. Hiermee wordt beoogd overeenkomstig het (wettelijk) doel van artikel 13b, van de Opiumwet, de uit het drugsgebruik voortvloeiende risico’s voor de volksgezondheid te voorkomen en beheersen en de nadelige effecten van de productie en distributie van, handel in en het gebruik van drugs op het openbare leven en andere lokale omstandigheden tegen te gaan.</text:p>
                <text:p text:style-name="al"/>
              </text:section>
            </text:section>
            <text:section text:name="paragraaf_id1-3-2-2-1-4" text:style-name="paragraaf">
              <text:p text:style-name="paragraaf_kop"><text:span text:style-name="label"/> <text:span text:style-name="nr">3.</text:span> Juridisch kader</text:p>
              <text:section text:name="structuurtekst_id1-3-2-2-1-4-2" text:style-name="structuurtekst">
                <text:p text:style-name="al">
                <text:span text:style-name="nadrukcur">3.1.</text:span>
                <text:span text:style-name="nadrukcur">Vaststellen van de bevoegdheid</text:span>
              </text:p>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text:p>
                <text:p text:style-name="al"/>
                <text:p text:style-name="al">3.1.1. <text:span text:style-name="nadrukondlijn">Handelshoeveelheid</text:span></text:p>
                <text:p text:style-name="al">Onder drugshandel wordt op grond van artikel 13b, eerste lid, onder a, van de Opiumwet verstaan: de verkoop, aflevering of verstrekking, dan wel de aanwezigheid daartoe, van drugs als bedoeld in lijst I of II dan wel aangewezen krachtens artikel 3a, vijfde lid, van de Opiumwet. </text:p>
                <text:p text:style-name="al"/>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text:p>
                <text:p text:style-name="al"/>
                <text:p text:style-name="al">Om te bepalen of sprake is van een handelshoeveelheid wordt in deze beleidsregels aansluiting gezocht bij de ‘Aanwijzing Opiumwet’ van het College van procureurs-generaal van het Openbaar Ministerie (<text:span text:style-name="nadrukcur">Stcr</text:span>. 2015, nr. 5391). Volgens deze Aanwijzing worden een hoeveelheid harddrugs van maximaal 0,5 gram (of 0,5 milliliter, 1 pil, 1 bolletje, 1 ampul of 1 wikkel) en een hoeveelheid softdrugs van maximaal 5 gram gezien als hoeveelheden voor eigen gebruik (gedoogde gebruikshoeveelheid). Worden dez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
                <text:list text:style-name="id1-3-2-2-1-4-2-13">
                  <text:list-item text:style-override="id1-3-2-2-1-4-2-13-1">
                    <text:number/>
                    <text:p text:style-name="al">
                    <text:span text:style-name="nadrukvet">
                      <text:span text:style-name="nadrukcur">NB</text:span>
                    </text:span>. Het voorgaande geldt ook als een in werking zijnde hennepkwekerij van meer dan 5 planten of een in werking zijnd drugslaboratorium wordt aangetroffen.</text:p>
                  </text:list-item>
                </text:list>
                <text:p text:style-name="al">3.1.2. <text:span text:style-name="nadrukondlijn">Voorbereidingshandeling</text:span></text:p>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list text:style-name="id1-3-2-2-1-4-2-23">
                  <text:list-item text:style-override="id1-3-2-2-1-4-2-23-1">
                    <text:number/>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list-item>
                </text:list>
                <text:p text:style-name="al">3.2. <text:span text:style-name="nadrukcur">Gebruikmaken van de bevoegdheid (evenredigheidstoets)</text:span></text:p>
                <text:p text:style-name="al">Als de burgemeester bevoegd is om op grond van artikel 13b, eerste lid, van de Opiumwet een maatregel te treffen, dan moet hij/zij beoordelen of ook van die bevoegdheid gebruikgemaakt moet worden. In de rechtspraak ligt met name op deze ‘evenredigheidstoets’ het zwaartepunt. Dat is zeker zo sinds de uitspraak van de Afdeling bestuursrechtspraak van de Raad van State (hierna: <text:span text:style-name="nadrukcur">de Afdeling</text:span>)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text:span text:style-name="nadrukcur">Awb</text:span>) en dat dit wordt beoordeeld aan de hand van – voor zover relevant – de volgende stappen:</text:p>
                <text:list text:style-name="id1-3-2-2-1-4-2-26">
                  <text:list-item text:style-override="id1-3-2-2-1-4-2-26-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1-4-2-26-2">
                    <text:number>-</text:number>
                    <text:p text:style-name="al">is de maatregel evenwichtig (evenredigheid <text:span text:style-name="nadrukcur">stricto</text:span><text:span text:style-name="nadrukcur">sensu</text:span>)?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In deze beleidsregels wordt aangesloten bij dit beoordelings- en toetsingskader.</text:p>
                <text:p text:style-name="al"/>
                <text:p text:style-name="al">3.2.1. <text:span text:style-name="nadrukondlijn">Noodzakelijkheid</text:span></text:p>
                <text:p text:style-name="al">Volgens vorenbedoeld beoordelings- en toetsingskader wordt aan de hand van de ernst en omvang van de overtreding moet worden beoordeeld of sluiting van een pand noodzakelijk is ter bescherming van het woon- en leefklimaat bij het pand en het herstel van de openbare orde. </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 </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 </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Wel kan er dan, afhankelijk van de omstandigheden van het geval, aanleiding zijn om een minder verstrekkende maatregel op te leggen zoals een last onder dwangsom of waarschuwing.</text:p>
                <text:p text:style-name="al"/>
                <text:p text:style-name="al">3.2.2. <text:span text:style-name="nadrukondlijn">Evenwichtigheid</text:span></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ijn,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text:p>
                <text:p text:style-name="al"/>
                <text:p text:style-name="al">Een sluiting met veel nadelige gevolgen is niet per definitie onevenwichtig, bijvoorbeeld als de betrokkene een ernstig verwijt van de overtreding kan worden gemaakt of gezien de ernst en omvang van de overtreding.</text:p>
                <text:p text:style-name="al"/>
                <text:p text:style-name="al">3.3. <text:span text:style-name="nadrukcur">Last onder bestuursdwang (sluiting), last onder dwangsom of waarschuwing</text:span></text:p>
                <text:p text:style-name="al">Artikel 13b, eerste lid, van de Opiumwet bepaalt dat de burgemeester in de daarin genoemde gevallen (zie paragraaf 2.1 van deze beleidsregels) bevoegd is tot oplegging van een last onder bestuursdwang. Bestuursdwang geschiedt in de praktijk, overeenkomstig de bedoeling van de wetgever, in de vorm van een sluitingsmaatregel. In het geval van voorbereidingshandeling kan bestuursdwang op grond van deze beleidsregels echter ook plaatsvinden in de vorm van een feitelijke verwijdering van de stoffen en voorwerpen die de desbetreffende voorbereidingshandeling opleveren.</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text:span text:style-name="nadrukcur">woning</text:span>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Op grond van de rechtspraak dient in ieder geval bij een geringe overschrijding van de gedoogde gebruikshoeveelheden drugs (zie paragraaf 2.1.1 van deze beleidsregels) afgewogen of met een minder verstrekkende maatregel, zoals een waarschuwing kan worden volstaan (zie ABRvS 14 maart 2018, ECLI:NL:RVS:2018:738). </text:p>
                <text:p text:style-name="al"/>
                <text:p text:style-name="al">Hoewel vorenbedoeld uitgangspunt volgens de wetsgeschiedenis niet ook bij <text:span text:style-name="nadrukcur">lokalen</text:spa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2" text:style-name="hoofdstuk">
            <text:p text:style-name="hoofdstuk_kop"><text:span text:style-name="label"/> <text:span text:style-name="nr">II.</text:span>  BELEIDSKADER ALGEMEEN</text:p>
            <text:section text:name="artikel_id1-3-2-2-2-2" text:style-name="artikel">
              <text:p text:style-name="artikel_kop_titel"><text:span text:style-name="artikel_kop_label">Artikel</text:span> <text:span text:style-name="artikel_kop_nr">1.</text:span> Definities</text:p>
              <text:p text:style-name="al">In deze beleidsregels wordt verstaan onder:</text:p>
              <text:list text:style-name="id1-3-2-2-2-2-3">
                <text:list-item text:style-override="id1-3-2-2-2-2-3-1">
                  <text:number>1.</text:number>
                  <text:p text:style-name="al">Harddrugs: een middel als bedoeld in lijst I behorende bij de Opiumwet.</text:p>
                </text:list-item>
                <text:list-item text:style-override="id1-3-2-2-2-2-3-2">
                  <text:number>2.</text:number>
                  <text:p text:style-name="al">Softdrugs: een middels als bedoeld in lijst II behorende bij de Opiumwet.</text:p>
                </text:list-item>
                <text:list-item text:style-override="id1-3-2-2-2-2-3-3">
                  <text:number>3.</text:number>
                  <text:p text:style-name="al">Drugshandel: de verkoop, aflevering of verstrekking dan wel het daartoe aanwezig zijn van een middel als bedoeld in lijst I of II bij dan wel aangewezen krachtens artikel 3a, vijfde lid, van de Opiumwet.</text:p>
                </text:list-item>
                <text:list-item text:style-override="id1-3-2-2-2-2-3-4">
                  <text:number>4.</text:number>
                  <text:p text:style-name="al">Handelshoeveelheid: meer dan 0,5 gram, 0,5 milliliter, 1 pil, 1 bolletje, 1 ampul of 1 wikkel harddrugs, respectievelijk meer dan 5 gram softdrugs (<text:span text:style-name="nadrukcur">bij lachgas is behoudens evidente gevallen nog niet bekend waar de grens wordt getrokken om van een handelshoeveelheid te kunnen spreken. In de toelichting op het Lachgasbesluit wordt een norm voor legaal thuisgebruik – zoals door hobbykoks – aangehouden van maximaal 10 ampullen</text:span>).</text:p>
                </text:list-item>
                <text:list-item text:style-override="id1-3-2-2-2-2-3-5">
                  <text:number>5.</text:number>
                  <text:p text:style-name="al">Voorbereidingshandelingen: het voorhanden zijn van een voorwerp of stof als bedoeld in artikel 10a, eerste lid, onder 3°, of artikel 11a, van de Opiumwet. </text:p>
                </text:list-item>
                <text:list-item text:style-override="id1-3-2-2-2-2-3-6">
                  <text:number>6.</text:number>
                  <text:p text:style-name="al">Betrokkene: de overtreder, de eigenaar van het pand, de (hoofd)bewoner(s) of degene die anderszins als rechthebbende op de zaak waarop de last betrekking heeft kan worden aangemerkt (zie ook artikel 5:24, derde lid, van de Awb).</text:p>
                </text:list-item>
              </text:list>
            </text:section>
            <text:section text:name="artikel_id1-3-2-2-2-3" text:style-name="artikel">
              <text:p text:style-name="artikel_kop_titel"><text:span text:style-name="artikel_kop_label">Artikel</text:span> <text:span text:style-name="artikel_kop_nr">2.</text:span> Onderscheid tussen woningen en lokalen </text:p>
              <text:list text:style-name="id1-3-2-2-2-3-2">
                <text:list-item text:style-override="id1-3-2-2-2-3-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text:p>
                </text:list-item>
                <text:list-item text:style-override="id1-3-2-2-2-3-3">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 – het regime voor woningen als uitgangspunt genomen.</text:p>
                </text:list-item>
                <text:list-item text:style-override="id1-3-2-2-2-3-4">
                  <text:number>3.</text:number>
                  <text:p text:style-name="al">In deze beleidsregels wordt voor de toepassing van de bevoegdheid op grond van artikel 13b, eerste lid, van de Opiumwet, geen onderscheid gemaakt tussen koopwoningen enerzijds en (sociale) huurwoningen anderzijds (<text:span text:style-name="nadrukcur">wel kunnen specifiek aan de sociale huursector verbonden kenmerken – zoals de huurprijzen en lange wachtlijsten – worden meegewogen bij de individuele afweging van belangen</text:span>).</text:p>
                </text:list-item>
                <text:list-item text:style-override="id1-3-2-2-2-3-5">
                  <text:number>4.</text:number>
                  <text:p text:style-name="al">Deze beleidsregels gelden niet voor gedoogde verkooppunten van softdrugs (zgn. coffeeshops). Hiervoor geldt afzonderlijk beleid, zoals geregeld in het “<text:span text:style-name="nadrukcur">Coffeeshopbeleid Oss</text:span>”.</text:p>
                </text:list-item>
              </text:list>
            </text:section>
            <text:section text:name="artikel_id1-3-2-2-2-4" text:style-name="artikel">
              <text:p text:style-name="artikel_kop_titel"><text:span text:style-name="artikel_kop_label">Artikel</text:span> <text:span text:style-name="artikel_kop_nr">3.</text:span> Samenhangend geheel</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 (<text:span text:style-name="nadrukcur">toelichting: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text:span><text:span text:style-name="nadrukcur">vice</text:span><text:span text:style-name="nadrukcur">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text:span><text:span text:style-name="nadrukcur">ABRvS</text:span><text:span text:style-name="nadrukcur"> 11 april 2018, ECLI:NL:RVS:2018:1193</text:span>)). </text:p>
            </text:section>
            <text:section text:name="artikel_id1-3-2-2-2-5" text:style-name="artikel">
              <text:p text:style-name="artikel_kop_titel"><text:span text:style-name="artikel_kop_label">Artikel</text:span> <text:span text:style-name="artikel_kop_nr">4.</text:span> Onderscheid tussen hard- en softdrugs</text:p>
              <text:list text:style-name="id1-3-2-2-2-5-2">
                <text:list-item text:style-override="id1-3-2-2-2-5-2">
                  <text:number>1.</text:number>
                  <text:p text:style-name="al">In deze beleidsregels wordt voor de toepassing van de bevoegdheid op grond van artikel 1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 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behoeft wel nuance omdat ook de handel in en productie van softdrugs ernstig crimineel is waarbij geweld, bedreiging en intimidatie niet worden geschuwd (denk aan ripdeals). Bovendien vormt voor drugscriminelen de handel in en/of productie van softdrugs niet zelden de opmaat voor de overstap naar de handel in en/of productie van harddrugs.</text:p>
                </text:list-item>
                <text:list-item text:style-override="id1-3-2-2-2-5-3">
                  <text:number>2.</text:number>
                  <text:p text:style-name="al">Bij een cumulatie van handelshoeveelheden of voorbereidingshandelingen terzake harddrugs en softdrugs, is bij wijze van uitgangspunt de zwaarst gestelde maatregel van toepassing of kan anderszins in strengere zin worden afgeweken van de navolgende onderdelen (III en IV) van deze beleidsregels.</text:p>
                </text:list-item>
              </text:list>
            </text:section>
            <text:section text:name="artikel_id1-3-2-2-2-6" text:style-name="artikel">
              <text:p text:style-name="artikel_kop_titel"><text:span text:style-name="artikel_kop_label">Artikel</text:span> <text:span text:style-name="artikel_kop_nr">5.</text:span> Verlenging sluiting/nadere maatregelen</text:p>
              <text:list text:style-name="id1-3-2-2-2-6-2">
                <text:list-item text:style-override="id1-3-2-2-2-6-2">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text:p>
                </text:list-item>
                <text:list-item text:style-override="id1-3-2-2-2-6-3">
                  <text:number>2.</text:number>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text:p>
                </text:list-item>
              </text:list>
            </text:section>
            <text:section text:name="artikel_id1-3-2-2-2-7" text:style-name="artikel">
              <text:p text:style-name="artikel_kop_titel"><text:span text:style-name="artikel_kop_label">Artikel</text:span> <text:span text:style-name="artikel_kop_nr">6.</text:span> Verzoek om opheffen sluiting/intrekking last onder dwangsom</text:p>
              <text:list text:style-name="id1-3-2-2-2-7-2">
                <text:list-item text:style-override="id1-3-2-2-2-7-2">
                  <text:number>1.</text:number>
                  <text:p text:style-name="al">De betrokkene kan de burgemeester tussentijds schriftelijk verzoeken om de sluiting op te heffen of, indien daarvoor is gekozen, een last onder dwangsom op te heffen (zie voor dit laatste geval artikel 5:34 van de Awb). </text:p>
                </text:list-item>
                <text:list-item text:style-override="id1-3-2-2-2-7-3">
                  <text:number>2.</text:number>
                  <text:p text:style-name="al">De burgemeester neemt alleen schriftelijke verzoeken in behandeling. De burgemeester hanteert bij zijn beslissing de oorspronkelijk getroffen maatregel als uitgangpunt en zal slechts nage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text:p>
                </text:list-item>
                <text:list-item text:style-override="id1-3-2-2-2-7-4">
                  <text:number>3.</text:number>
                  <text:p text:style-name="al">Bij zijn beslissing op een verzoek als bedoeld in het eerste lid neemt de burgemeester onder andere in overweging:</text:p>
                  <text:list text:style-name="id1-3-2-2-2-7-4-3">
                    <text:list-item text:style-override="id1-3-2-2-2-7-4-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2-7-4-3-2">
                      <text:number>b.</text:number>
                      <text:p text:style-name="al">de bereidheid en de bekwaamheid van de betrokkene om aantoonbaar en daadwerkelijk maatregelen te nemen om herhaling van de geconstateerde overtreding(en) te voorkomen. </text:p>
                    </text:list-item>
                  </text:list>
                </text:list-item>
                <text:list-item text:style-override="id1-3-2-2-2-7-5">
                  <text:number>4.</text:number>
                  <text:p text:style-name="al">Ingeval van een sluiting voor de duur van 6 maanden of minder zal de burgemeester in beginsel niet overgaan tot een tussentijdse opheffing.</text:p>
                </text:list-item>
                <text:list-item text:style-override="id1-3-2-2-2-7-6">
                  <text:number>5.</text:number>
                  <text:p text:style-name="al">Een verzoek tot het intrekken van een last onder dwangsom dient tevens te voldoen aan de vereisten, genoemd in artikel 5:34 van de Awb.</text:p>
                </text:list-item>
              </text:list>
            </text:section>
            <text:section text:name="artikel_id1-3-2-2-2-8" text:style-name="artikel">
              <text:p text:style-name="artikel_kop_titel"><text:span text:style-name="artikel_kop_label">Artikel</text:span> <text:span text:style-name="artikel_kop_nr">7.</text:span> Bij sluiting: kostenverhaal en Wet kenbaarheid publiekrechtelijke beperkingen onroerende zaken</text:p>
              <text:list text:style-name="id1-3-2-2-2-8-2">
                <text:list-item text:style-override="id1-3-2-2-2-8-2">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2-8-3">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name="artikel_id1-3-2-2-2-9" text:style-name="artikel">
              <text:p text:style-name="artikel_kop_titel"><text:span text:style-name="artikel_kop_label">Artikel</text:span> <text:span text:style-name="artikel_kop_nr">8.</text:span> Spoedeisende bestuursdwang</text:p>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section>
            <text:p text:style-name="hoofdstuk_bottom"/>
          </text:section>
          <text:section text:name="hoofdstuk_id1-3-2-2-3" text:style-name="hoofdstuk">
            <text:p text:style-name="hoofdstuk_kop"><text:span text:style-name="label"/> <text:span text:style-name="nr">III</text:span>  BELEIDSKADER WONINGEN (OF DAARBIJ BEHOREND ERF)</text:p>
            <text:section text:name="artikel_id1-3-2-2-3-2" text:style-name="artikel">
              <text:p text:style-name="artikel_kop_titel"><text:span text:style-name="artikel_kop_label">Artikel</text:span> <text:span text:style-name="artikel_kop_nr">9a.</text:span> Drugshandel in een woning of daarbij behorend erf</text:p>
              <text:list text:style-name="id1-3-2-2-3-2-2">
                <text:list-item text:style-override="id1-3-2-2-3-2-2">
                  <text:number>1.</text:number>
                  <text:p text:style-name="al">Bij drugshandel in de zin van artikel 13b, eerste lid onder a, van de Opiumwet, in een woning of een daarbij behorend erf, wordt in beginsel het regime toegepast zoals vastgelegd in de onderstaande matrix:</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minder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sluitingsperiode van maximaal 3 maand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list-item>
                <text:list-item text:style-override="id1-3-2-2-3-2-3">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text:p>
                </text:list-item>
                <text:list-item text:style-override="id1-3-2-2-3-2-4">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span>).</text:p>
                </text:list-item>
                <text:list-item text:style-override="id1-3-2-2-3-2-5">
                  <text:number>4.</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3-2-6">
                  <text:number>5.</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 </text:p>
                </text:list-item>
              </text:list>
            </text:section>
            <text:section text:name="artikel_id1-3-2-2-3-3" text:style-name="artikel">
              <text:p text:style-name="artikel_kop_titel"><text:span text:style-name="artikel_kop_label">Artikel</text:span> <text:span text:style-name="artikel_kop_nr">9b.</text:span> Indicatoren ernstig geval</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3-3-3">
                <text:list-item text:style-override="id1-3-2-2-3-3-3-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30 gram;</text:p>
                </text:list-item>
                <text:list-item text:style-override="id1-3-2-2-3-3-3-2">
                  <text:number>b.</text:number>
                  <text:p text:style-name="al">een combinatie van handelshoeveelheden soft- en harddrugs. Wordt er een combinatie van meer dan 2,5 gram/2,5 milliliter harddrugs én meer dan 15 gram softdrugs aangetroffen, dan is sprake van een ernstig geval;</text:p>
                </text:list-item>
                <text:list-item text:style-override="id1-3-2-2-3-3-3-3">
                  <text:number>c.</text:number>
                  <text:p text:style-name="al">ongeacht de indicator genoemd onder a en b, is sprake van een ernstig geval als naast handelshoeveelheden soft- en harddrugs tevens attributen worden aangetroffen die te relateren zijn aan drugshandel, zoals een weegschaal, verpakkingsmaterialen, versnijdingsmiddel, grote sommen contant geld en/of wapens;</text:p>
                </text:list-item>
                <text:list-item text:style-override="id1-3-2-2-3-3-3-4">
                  <text:number>d.</text:number>
                  <text:p text:style-name="al">ongeacht de indicatoren genoemd onder a en b is sprake van een ernstig geval als aannemelijk is dat sprake is van drugshandel met betrokkenheid van minderjarigen;</text:p>
                </text:list-item>
                <text:list-item text:style-override="id1-3-2-2-3-3-3-5">
                  <text:number>e.</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3-3-3-6">
                  <text:number>f.</text:number>
                  <text:p text:style-name="al">er is sprake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3-3-3-7">
                  <text:number>g.</text:number>
                  <text:p text:style-name="al">er is sprake van recidive: vaststaat of er zijn sterke aanwijzingen dat (een van) de betrokkene(n) eerder betrokkenheid heeft (of hebben) gehad bij drugshandel;</text:p>
                </text:list-item>
                <text:list-item text:style-override="id1-3-2-2-3-3-3-8">
                  <text:number>h.</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Zij moeten controles uitvoeren die zijn gericht op het gebruik van het pand;</text:p>
                </text:list-item>
                <text:list-item text:style-override="id1-3-2-2-3-3-3-9">
                  <text:number>i.</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3-3-3-10">
                  <text:number>j.</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3-3-3-11">
                  <text:number>k.</text:number>
                  <text:p text:style-name="al">bij hennepteelt of de productie van harddrugs, de inrichting, het bedrijfsmatig karakter evenals de professionaliteit van de hennepplantage/-kwekerij of het drugsproductiepunt. Bijvoorbeeld illegale stroom-aftap, aanwezige hennep-/drugsresten van een productie, aanwezigheid van precursoren, preprecursoren, IBC’s en randapparatuur voor het in stand houden en onderhouden van de hennepplantage-/kwekerij of het productiepunt.</text:p>
                </text:list-item>
              </text:list>
            </text:section>
            <text:section text:name="artikel_id1-3-2-2-3-4" text:style-name="artikel">
              <text:p text:style-name="artikel_kop_titel"><text:span text:style-name="artikel_kop_label">Artikel</text:span> <text:span text:style-name="artikel_kop_nr">10a.</text:span> Voorbereidingshandelingen in een woning of daarbij behorend erf</text:p>
              <text:list text:style-name="id1-3-2-2-3-4-2">
                <text:list-item text:style-override="id1-3-2-2-3-4-2">
                  <text:number>1.</text:number>
                  <text:p text:style-name="al">Bij de constatering van voorbereidingshandelingen in de zin van artikel 13b, eerste lid onder b, van de Opiumwet, in woning een of een daarbij behorend erf, wordt in beginsel het regime toegepast zoals vastgelegd in de onderstaande matrix:</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en/of minder ernstig geval)</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e overtreding (complete opstelling en/of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list-item>
                <text:list-item text:style-override="id1-3-2-2-3-4-3">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7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span text:style-name="nadrukcur">toelichting: 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span>).</text:p>
                </text:list-item>
                <text:list-item text:style-override="id1-3-2-2-3-4-4">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text:p>
                </text:list-item>
                <text:list-item text:style-override="id1-3-2-2-3-4-5">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3-4-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item text:style-override="id1-3-2-2-3-4-7">
                  <text:number>6.</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section>
            <text:section text:name="artikel_id1-3-2-2-3-5" text:style-name="artikel">
              <text:p text:style-name="artikel_kop_titel"><text:span text:style-name="artikel_kop_label">Artikel</text:span> <text:span text:style-name="artikel_kop_nr">10b.</text:span> Indicatoren ernstig geval</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7b, eerste lid van deze beleidsregels, betrokken worden:</text:p>
              <text:list text:style-name="id1-3-2-2-3-5-3">
                <text:list-item text:style-override="id1-3-2-2-3-5-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3-5-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3-5-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3-5-3-4">
                  <text:number>d.</text:number>
                  <text:p text:style-name="al">de hoeveelheid aangetroffen stoffen of goederen. Ook hier kunnen de Aanwijzing Opiumwet en (artikel 1, tweede lid van) het Opiumwetbesluit worden meegewogen;</text:p>
                </text:list-item>
                <text:list-item text:style-override="id1-3-2-2-3-5-3-5">
                  <text:number>e.</text:number>
                  <text:p text:style-name="al">de mate van bekendheid van de woning en het daarbij behorende erf waar dergelijke producten geproduceerd, verkocht, verhandeld of gebruikt kunnen worden;</text:p>
                </text:list-item>
                <text:list-item text:style-override="id1-3-2-2-3-5-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text:span text:style-name="nadrukcur">personen</text:span> met antecedenten op het gebied van geweld, drugs of wapenbezit, of van personen die dergelijke feiten eerder hebben begaan (recidive); en/of</text:p>
                </text:list-item>
                <text:list-item text:style-override="id1-3-2-2-3-5-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
            </text:section>
            <text:p text:style-name="hoofdstuk_bottom"/>
          </text:section>
          <text:section text:name="hoofdstuk_id1-3-2-2-4" text:style-name="hoofdstuk">
            <text:p text:style-name="hoofdstuk_kop"><text:span text:style-name="label"/> <text:span text:style-name="nr">IV</text:span>  BELEIDSKADER LOKALEN (OF DAARBIJ BEHOREND ERF)</text:p>
            <text:section text:name="artikel_id1-3-2-2-4-2" text:style-name="artikel">
              <text:p text:style-name="artikel_kop_titel"><text:span text:style-name="artikel_kop_label">Artikel</text:span> <text:span text:style-name="artikel_kop_nr">11.</text:span> Drugshandel in een lokaal of een daarbij behorend erf</text:p>
              <text:list text:style-name="id1-3-2-2-4-2-2">
                <text:list-item text:style-override="id1-3-2-2-4-2-2">
                  <text:number>1.</text:number>
                  <text:p text:style-name="al">Bij drugshandel in de zin van artikel 13b, eerste lid onder a, van de Opiumwet, in lokaal of een daarbij behorend erf, wordt in beginsel het regime toegepast zoals vastgelegd in de onderstaande matrix:</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list-item>
                <text:list-item text:style-override="id1-3-2-2-4-2-3">
                  <text:number>2.</text:number>
                  <text:p text:style-name="al">Er is sprake van een volgende overtreding (de 2e of 3e overtreding) als deze binnen een termijn van drie jaar na de daaraan voorafgaande overtreding wordt geconstateerd.</text:p>
                </text:list-item>
                <text:list-item text:style-override="id1-3-2-2-4-2-4">
                  <text:number>3.</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4-2-5">
                  <text:number>4.</text:number>
                  <text:p text:style-name="al">Bij de 3e en volgende overtredingen wordt bij softdrugs het lokaal of het daarbij behorende erf gesloten voor de duur van 24 maanden en bij harddrugs voor de duur van 36 maanden.</text:p>
                </text:list-item>
                <text:list-item text:style-override="id1-3-2-2-4-2-6">
                  <text:number>5.</text:number>
                  <text:p text:style-name="al">Is er tegelijkertijd sprake van een overtreding met zowel harddrugs als softdrugs, dan geldt het regime voor een overtreding met harddrugs.</text:p>
                </text:list-item>
              </text:list>
            </text:section>
            <text:section text:name="artikel_id1-3-2-2-4-3" text:style-name="artikel">
              <text:p text:style-name="artikel_kop_titel"><text:span text:style-name="artikel_kop_label">Artikel</text:span> <text:span text:style-name="artikel_kop_nr">12.</text:span> Voorbereidingshandelingen in een lokaal of een daarbij behorend erf</text:p>
              <text:list text:style-name="id1-3-2-2-4-3-2">
                <text:list-item text:style-override="id1-3-2-2-4-3-2">
                  <text:number>1.</text:number>
                  <text:p text:style-name="al">Bij de constatering van voorbereidingshandelingen in de zin van artikel 13b, eerste lid onder b, van de Opiumwet, in een lokaal of een daarbij behorend erf, wordt in beginsel het regime toegepast zoals opgenomen in de onderstaande matrix:</text:p>
                  <text:p text:style-name="al"/>
                  <text:p><draw:frame draw:style-name="lidiv"><draw:text-box ofo:max-width="15.3cm" ofo:min-height="1cm" ofo:min-width="5cm"><text:section text:name="table_id1-3-2-2-4-3-2-4" text:style-name="table"><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strekkende tot afvoeren goederen</text:p>
                      </table:table-cell>
                    </table:table-row>
                    <table:table-row table:style-name="row">
                      <table:table-cell table:style-name="cell_frame_all" table:number-rows-spanned="1" table:number-columns-spanned="1">
                        <text:p text:style-name="table_al">1e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4-3-3">
                  <text:number>2.</text:number>
                  <text:p text:style-name="al">Artikel 5, tweede lid, van deze beleidsregels is van overeenkomstige toepassing.</text:p>
                </text:list-item>
                <text:list-item text:style-override="id1-3-2-2-4-3-4">
                  <text:number>3.</text:number>
                  <text:p text:style-name="al">Er is sprake van een volgende overtreding (de 2e of 3e overtreding) als deze binnen een termijn van drie jaar na de daaraan voorafgaande overtreding plaatsvindt (<text:span text:style-name="nadrukcur">toelichting: zie de toelichting bij artikel 3, tweede lid, van deze beleidsregels</text:span>).</text:p>
                </text:list-item>
                <text:list-item text:style-override="id1-3-2-2-4-3-5">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3, derde lid, van deze beleidsregels</text:span>).</text:p>
                </text:list-item>
                <text:list-item text:style-override="id1-3-2-2-4-3-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list-item>
                <text:list-item text:style-override="id1-3-2-2-4-3-7">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p text:style-name="hoofdstuk_bottom"/>
          </text:section>
          <text:section text:name="hoofdstuk_id1-3-2-2-5" text:style-name="hoofdstuk">
            <text:p text:style-name="hoofdstuk_kop"><text:span text:style-name="label"/> <text:span text:style-name="nr">V.</text:span>  AFWIJKINGSBEVOEGDHEID</text:p>
            <text:section text:name="artikel_id1-3-2-2-5-2" text:style-name="artikel">
              <text:p text:style-name="artikel_kop_titel"><text:span text:style-name="artikel_kop_label">Artikel</text:span> <text:span text:style-name="artikel_kop_nr">13.</text:span> Afwijkingsbevoegdheid</text:p>
              <text:list text:style-name="id1-3-2-2-5-2-2">
                <text:list-item text:style-override="id1-3-2-2-5-2-2">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5-2-3">
                  <text:number>2.</text:number>
                  <text:p text:style-name="al">Voor zover er in een concreet geval van de beleidsregels wordt afgeweken, wordt in het besluit gemotiveerd welke redenen tot de afwijking aanleiding hebben gegeven.</text:p>
                </text:list-item>
              </text:list>
            </text:section>
            <text:p text:style-name="hoofdstuk_bottom"/>
          </text:section>
          <text:section text:name="hoofdstuk_id1-3-2-2-6" text:style-name="hoofdstuk">
            <text:p text:style-name="hoofdstuk_kop"><text:span text:style-name="label"/> <text:span text:style-name="nr">VI.</text:span>  SLOTBEPALINGEN</text:p>
            <text:section text:name="artikel_id1-3-2-2-6-2" text:style-name="artikel">
              <text:p text:style-name="artikel_kop_titel"><text:span text:style-name="artikel_kop_label">Artikel</text:span> <text:span text:style-name="artikel_kop_nr">15.</text:span> Intrekken bestaande beleidsregels</text:p>
              <text:p text:style-name="al">Met het vaststellen van deze beleidsregel wordt de volgende beleidsregel ingetrokken:</text:p>
              <text:list text:style-name="id1-3-2-2-6-2-3">
                <text:list-item text:style-override="id1-3-2-2-6-2-3-1">
                  <text:number>-</text:number>
                  <text:p text:style-name="al">het “Beleid inzake bestuurlijke handhaving van artikel 13b Opiumwet, Politie Basisteam Maasland”, van de gemeente Oss 2016”.</text:p>
                </text:list-item>
              </text:list>
            </text:section>
            <text:section text:name="artikel_id1-3-2-2-6-3" text:style-name="artikel">
              <text:p text:style-name="artikel_kop_titel"><text:span text:style-name="artikel_kop_label">Artikel</text:span> <text:span text:style-name="artikel_kop_nr">15.</text:span> Inwerkingtreding</text:p>
              <text:p text:style-name="al">Deze beleidsregels treden direct in werking op de eerste dag na de datum van bekendmaking.</text:p>
            </text:section>
            <text:section text:name="artikel_id1-3-2-2-6-4" text:style-name="artikel">
              <text:p text:style-name="artikel_kop_titel"><text:span text:style-name="artikel_kop_label">Artikel</text:span> <text:span text:style-name="artikel_kop_nr">16.</text:span> Overgangsbepaling</text:p>
              <text:p text:style-name="al">Voor zover toepassing van deze beleidsregels leidt tot een andere uitleg ten opzichte van de in artikel 13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section>
            <text:section text:name="artikel_id1-3-2-2-6-5" text:style-name="artikel">
              <text:p text:style-name="artikel_kop_titel"><text:span text:style-name="artikel_kop_label">Artikel</text:span> <text:span text:style-name="artikel_kop_nr">17.</text:span> Citeertitel</text:p>
              <text:p text:style-name="al">Deze beleidsregels worden aangehaald als: “<text:span text:style-name="nadrukcur">Damoclesbeleid</text:span><text:span text:style-name="nadrukcur"> gemeente Oss 2023</text:span>”.</text:p>
            </text:section>
            <text:p text:style-name="hoofdstuk_bottom"/>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p><text:span text:style-name="functie">De burgemeester van Oss, </text:span></text:p>
          </text:section>
          <text:section text:name="ondertekening_id1-3-2-3-3">
            <text:p><text:span text:style-name="functie"/></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80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13b van de Opiumwet]|[1.0:c:BWBR0001941&amp;artikel=13b&amp;g=2023-01-01</meta:user-defined>
    <meta:user-defined meta:name="OVERHEIDop.referentienummer">5118890</meta:user-defined>
    <meta:user-defined meta:name="DCTERMS.alternative">Damoclesbeleid gemeente Oss 2023</meta:user-defined>
    <dc:language>nl</dc:language>
    <meta:user-defined meta:name="OVERHEIDop.locatietype/OVERHEIDop.gebiedsmarkering">Gemeente</meta:user-defined>
    <meta:user-defined meta:name="DC.title">Damoclesbeleid gemeente Oss 2023</meta:user-defined>
    <meta:user-defined meta:name="DCTERMS.W3CDTF/DCTERMS.available">2023-04-11</meta:user-defined>
    <meta:user-defined meta:name="DCTERMS.W3CDTF/OVERHEIDop.jaargang">2023</meta:user-defined>
    <meta:user-defined meta:name="OVERHEIDop.publicationIssue">158051</meta:user-defined>
    <meta:user-defined meta:name="OVERHEIDop.betreftRegeling">CVDR694684_1</meta:user-defined>
    <meta:user-defined meta:name="xs:date/OVERHEIDop.startdatum">2023-04-12</meta:user-defined>
    <meta:user-defined meta:name="OVERHEIDop.GmbID/DC.identifier">gmb-2023-158051</meta:user-defined>
    <meta:user-defined meta:name="OVERHEIDop.versieInformatie"/>
  </office:meta>
</office:document-meta>
</file>