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kstraat 12b, 6017 AB te Thorn / Maasgouw / ingekomen 4 april 2023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804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4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4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eekstraat 12b, 6017 AB te Thorn / Maasgouw / ingekomen 4 april 2023 / het verbouwen van een wo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8040</meta:user-defined>
    <meta:user-defined meta:name="OVERHEIDop.GmbID/DC.identifier">gmb-2023-158040</meta:user-defined>
    <meta:user-defined meta:name="OVERHEIDop.versieInformatie"/>
  </office:meta>
</office:document-meta>
</file>