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openingstijden/sluitingstijden op diverse datums aan Langendijk 5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8, 4201 CJ</text:span> (verzonden 3/4 ’23)</text:p>
            <text:p text:style-name="common-al">Incidentele ontheffing openingstijden/sluitingstijden op 9 en 10 april 2023, 26 april 2023, 17 mei 2023, 15 tot en met 17 augustus 2023, 24 tot en met 26 december 2023, 28 en 31 december 2023, Langendijk 5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03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3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3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openingstijden/sluitingstijden op diverse datums aan Langendijk 58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39</meta:user-defined>
    <meta:user-defined meta:name="OVERHEIDop.GmbID/DC.identifier">gmb-2023-158039</meta:user-defined>
    <meta:user-defined meta:name="OVERHEIDop.versieInformatie"/>
  </office:meta>
</office:document-meta>
</file>