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ldstraat Oost 1, 6107 AS te Stevensweert / Maasgouw / ingekomen 27 maart 2023 / het wijzigen van de locatie voor het aanbrengen van een mur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803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3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3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Veldstraat Oost 1, 6107 AS te Stevensweert / Maasgouw / ingekomen 27 maart 2023 / het wijzigen van de locatie voor het aanbrengen van een mura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8037</meta:user-defined>
    <meta:user-defined meta:name="OVERHEIDop.GmbID/DC.identifier">gmb-2023-158037</meta:user-defined>
    <meta:user-defined meta:name="OVERHEIDop.versieInformatie"/>
  </office:meta>
</office:document-meta>
</file>