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ude Tramweg, Donkerbroek</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Evenementenvergunning op de locatie Oude Tramweg, Donkerbroek. De aanvraag is geregistreerd onder zaaknummer Z2023-00001715. De aanvraag betreft:</text:p>
            <text:p text:style-name="common-al">organisatie HD Tentfeest/ Dorpsfeest 8 t/m 11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803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3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3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Oude Tramweg, Donkerbroek</meta:user-defined>
    <meta:user-defined meta:name="DCTERMS.W3CDTF/DCTERMS.available">2023-04-12</meta:user-defined>
    <meta:user-defined meta:name="DCTERMS.W3CDTF/OVERHEIDop.jaargang">2023</meta:user-defined>
    <meta:user-defined meta:name="OVERHEIDop.publicationIssue">158032</meta:user-defined>
    <meta:user-defined meta:name="OVERHEIDop.GmbID/DC.identifier">gmb-2023-158032</meta:user-defined>
    <meta:user-defined meta:name="OVERHEIDop.versieInformatie"/>
  </office:meta>
</office:document-meta>
</file>