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Trompenbergstraat 9 in Egmond aan Zee, het bouwen van 1 woning, verzenddatum 31 maart 2023 (Z22 104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02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2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2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Trompenbergstraat 9 in Egmond aan Zee, het bouwen van 1 woning, verzenddatum 31 maart 2023 (Z22 104810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8028</meta:user-defined>
    <meta:user-defined meta:name="OVERHEIDop.GmbID/DC.identifier">gmb-2023-158028</meta:user-defined>
    <meta:user-defined meta:name="OVERHEIDop.versieInformatie"/>
  </office:meta>
</office:document-meta>
</file>