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Korze 84, 5504M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0-02-2023 een melding op basis van het Activiteitenbesluit milieubeheer ingediend.</text:p>
            <text:p text:style-name="common-al">De melding betreft locatie Korze 84, 5504MK te Veldhoven en is geregistreerd onder zaaknummer <text:span text:style-name="nadrukvet">Z-2023-003445</text:span> met omschrijving "het uitbreiden van de tennisactiviteiten door aanleg padelbanen".</text:p>
            <text:p text:style-name="common-al">De melding voldoet aan de indieningsvereisten zoals gesteld in afdeling 1.2 van het Activiteitenbesluit. 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mevrouw S. Ramkhelawan van de Omgevingsdienst Zuidoost-Brabant, tel 06-362764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802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02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02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VHZ2023-00285</meta:user-defined>
    <meta:user-defined meta:name="DCTERMS.abstract">het uitbreiden van de tennisactiviteiten door aanleg padelbanen</meta:user-defined>
    <dc:language>nl</dc:language>
    <meta:user-defined meta:name="OVERHEIDop.locatietype/OVERHEIDop.gebiedsmarkering">Punt</meta:user-defined>
    <meta:user-defined meta:name="DC.title">Melding Activiteitenbesluit milieubeheer Korze 84, 5504MK te Veldhov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8027</meta:user-defined>
    <meta:user-defined meta:name="OVERHEIDop.GmbID/DC.identifier">gmb-2023-158027</meta:user-defined>
    <meta:user-defined meta:name="OVERHEIDop.versieInformatie"/>
  </office:meta>
</office:document-meta>
</file>