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Pluvier 32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opslagcontainer, parkeerplaats naast Pluvier 32 in Sommelsdijk. De vergunning geldt van 1 mei tot en met 19 mei 2023. De verzenddatum is 4 april 2023 en het referentienummer is Z-23-1521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0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199</meta:user-defined>
    <dc:language>nl</dc:language>
    <meta:user-defined meta:name="OVERHEIDop.locatietype/OVERHEIDop.gebiedsmarkering">Adres</meta:user-defined>
    <meta:user-defined meta:name="DC.title">Verleende vergunning APV burgemeester en wethouders - Sommelsdijk, Pluvier 32 - plaatsen opslagcontain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026</meta:user-defined>
    <meta:user-defined meta:name="OVERHEIDop.GmbID/DC.identifier">gmb-2023-158026</meta:user-defined>
    <meta:user-defined meta:name="OVERHEIDop.versieInformatie"/>
  </office:meta>
</office:document-meta>
</file>