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Karel de Grotelaan 1 C in Bergen (NH), het plaatsen van zonnepanelen, verzenddatum 5 april 2023 (Z23 1131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8024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02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02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Karel de Grotelaan 1 C in Bergen (NH), het plaatsen van zonnepanelen, verzenddatum 5 april 2023 (Z23 113103)</meta:user-defined>
    <meta:user-defined meta:name="DCTERMS.W3CDTF/DCTERMS.available">2023-04-14</meta:user-defined>
    <meta:user-defined meta:name="DCTERMS.W3CDTF/OVERHEIDop.jaargang">2023</meta:user-defined>
    <meta:user-defined meta:name="OVERHEIDop.publicationIssue">158024</meta:user-defined>
    <meta:user-defined meta:name="OVERHEIDop.GmbID/DC.identifier">gmb-2023-158024</meta:user-defined>
    <meta:user-defined meta:name="OVERHEIDop.versieInformatie"/>
  </office:meta>
</office:document-meta>
</file>