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sterweg 18 in Bergen (NH), het wijzigen van de gevel, verzenddatum 4 april 2023 (Z23 113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01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esterweg 18 in Bergen (NH), het wijzigen van de gevel, verzenddatum 4 april 2023 (Z23 113822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8016</meta:user-defined>
    <meta:user-defined meta:name="OVERHEIDop.GmbID/DC.identifier">gmb-2023-158016</meta:user-defined>
    <meta:user-defined meta:name="OVERHEIDop.versieInformatie"/>
  </office:meta>
</office:document-meta>
</file>