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90 in Egmond Aan Zee, het verplaatsen van de entree en het overkappen van de opslagruimte, verzenddatum 31 maart 2023 (Z23 112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01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Voorstraat 90 in Egmond Aan Zee, het verplaatsen van de entree en het overkappen van de opslagruimte, verzenddatum 31 maart 2023 (Z23 112255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014</meta:user-defined>
    <meta:user-defined meta:name="OVERHEIDop.GmbID/DC.identifier">gmb-2023-158014</meta:user-defined>
    <meta:user-defined meta:name="OVERHEIDop.versieInformatie"/>
  </office:meta>
</office:document-meta>
</file>