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28 7671JA Vriezenveen, wonen met inwoning, ontvangen op 06-04-2023, zaaknummer TR-Z2023-00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weg 28 7671JA Vriezenveen</text:p>
            <text:p text:style-name="common-al">
            <text:span text:style-name="nadrukvet">Project:</text:span> wonen met inwoning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801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0747</meta:user-defined>
    <meta:user-defined meta:name="DCTERMS.abstract">wonen met i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ammerweg 28 7671JA Vriezenveen, wonen met inwoning, ontvangen op 06-04-2023, zaaknummer TR-Z2023-00074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8013</meta:user-defined>
    <meta:user-defined meta:name="OVERHEIDop.GmbID/DC.identifier">gmb-2023-158013</meta:user-defined>
    <meta:user-defined meta:name="OVERHEIDop.versieInformatie"/>
  </office:meta>
</office:document-meta>
</file>