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wijkbarbecue en wijkcamping Stalkaarsen op 10 juni 2023 en 11 juni 2023 aan Dokter Hiemstralaan 7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okter Hiemstralaan 77, 4205 KK</text:span> (verzonden 30/3 ’23)</text:p>
            <text:p text:style-name="common-al">Evenementenvergunning voor het organiseren van een wijkbarbecue en wijkcamping Stalkaarsen op 10 juni 2023 en 11 juni 2023, locatie Dokter Hiemstralaan 7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wijkbarbecue en wijkcamping Stalkaarsen op 10 juni 2023 en 11 juni 2023 aan Dokter Hiemstralaan 77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12</meta:user-defined>
    <meta:user-defined meta:name="OVERHEIDop.GmbID/DC.identifier">gmb-2023-158012</meta:user-defined>
    <meta:user-defined meta:name="OVERHEIDop.versieInformatie"/>
  </office:meta>
</office:document-meta>
</file>