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44 in Bergen (NH), het vergroten van de woning, verzenddatum 3 april 2023 (Z23 11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00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0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an Blaaderenweg 44 in Bergen (NH), het vergroten van de woning, verzenddatum 3 april 2023 (Z23 110775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06</meta:user-defined>
    <meta:user-defined meta:name="OVERHEIDop.GmbID/DC.identifier">gmb-2023-158006</meta:user-defined>
    <meta:user-defined meta:name="OVERHEIDop.versieInformatie"/>
  </office:meta>
</office:document-meta>
</file>