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noenhoflaan 13, 6097 GD te Heel / Maasgouw / ingekomen 31 maart 2023 /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0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enoenhoflaan 13, 6097 GD te Heel / Maasgouw / ingekomen 31 maart 2023 / het verbouwen van een woonh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004</meta:user-defined>
    <meta:user-defined meta:name="OVERHEIDop.GmbID/DC.identifier">gmb-2023-158004</meta:user-defined>
    <meta:user-defined meta:name="OVERHEIDop.versieInformatie"/>
  </office:meta>
</office:document-meta>
</file>