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unschoter Veenkamp 122 | Uitbreiden achterzijde woning</text:p>
            <text:p text:style-name="common-al">Maatjessteeg 14 | Vestigen hondentrimsalon in gedeelte bijkeuken/berging</text:p>
            <text:p text:style-name="common-al">Prins Willem Alexanderstraat 28 | Afwijken van gebruik van gedeelte woning t.b.v. gebruik pedicuresalon</text:p>
            <text:p text:style-name="common-al">Zanglijster 50 | Plaatsen dakkapel op voo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2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800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0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0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4-12</meta:user-defined>
    <meta:user-defined meta:name="DCTERMS.W3CDTF/OVERHEIDop.jaargang">2023</meta:user-defined>
    <meta:user-defined meta:name="OVERHEIDop.publicationIssue">158003</meta:user-defined>
    <meta:user-defined meta:name="OVERHEIDop.GmbID/DC.identifier">gmb-2023-158003</meta:user-defined>
    <meta:user-defined meta:name="OVERHEIDop.versieInformatie"/>
  </office:meta>
</office:document-meta>
</file>