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ricilaan 120 in Bergen (NH), het plaatsen van een tuinkamer, verzenddatum 30 maart 2023 (Z22 099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0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ricilaan 120 in Bergen (NH), het plaatsen van een tuinkamer, verzenddatum 30 maart 2023 (Z22 099075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002</meta:user-defined>
    <meta:user-defined meta:name="OVERHEIDop.GmbID/DC.identifier">gmb-2023-158002</meta:user-defined>
    <meta:user-defined meta:name="OVERHEIDop.versieInformatie"/>
  </office:meta>
</office:document-meta>
</file>