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everweg 2 A in Egmond aan den Hoef, het vergroten van de woning, verzenddatum 30 maart 2023 (Z23 111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00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0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0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oeverweg 2 A in Egmond aan den Hoef, het vergroten van de woning, verzenddatum 30 maart 2023 (Z23 111838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8000</meta:user-defined>
    <meta:user-defined meta:name="OVERHEIDop.GmbID/DC.identifier">gmb-2023-158000</meta:user-defined>
    <meta:user-defined meta:name="OVERHEIDop.versieInformatie"/>
  </office:meta>
</office:document-meta>
</file>