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Nipkowplein  Zaaknummer: 85235  IJsselstein, 6 april 2023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verwegende dat door een bewoner van Televisiebaan 137 het verzoek is gedaan om een parkeerverbod ten behoeve van een gehandicaptenparkeerplaats in te stellen op een van de openbare parkeerplaatsen gelegen op het Nipkowplein nabij het perceel Televisiebaan 137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passagi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Nipkowplein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Nipkowplein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IJsselstein,</text:span></text:p>
            <text:p><text:span text:style-name="functie"/></text:p>
            <text:p><text:span text:style-name="functie"/></text:p>
            <text:p><text:span text:style-name="functie"/></text:p>
            <text:p><text:span text:style-name="functie"/></text:p>
            <text:p><text:span text:style-name="functie">J.A.C. Link - van der Haar</text:span></text:p>
            <text:p><text:span text:style-name="functie">Medewerker administratie/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79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Besluit aanleg GPP Nipkowplein  Zaaknummer: 85235  IJsselstein, 6 april 2023  BESCHIKKING: van burgemeester en wethouders van de gemeente IJsselstein</meta:user-defined>
    <meta:user-defined meta:name="DCTERMS.W3CDTF/DCTERMS.available">2023-04-12</meta:user-defined>
    <meta:user-defined meta:name="OVERHEIDop.externeBijlage">Tekening plaats gehandicaptenparkeerplaats|exb-2023-18344</meta:user-defined>
    <meta:user-defined meta:name="DCTERMS.W3CDTF/OVERHEIDop.jaargang">2023</meta:user-defined>
    <meta:user-defined meta:name="OVERHEIDop.publicationIssue">157998</meta:user-defined>
    <meta:user-defined meta:name="OVERHEIDop.GmbID/DC.identifier">gmb-2023-157998</meta:user-defined>
    <meta:user-defined meta:name="OVERHEIDop.versieInformatie"/>
  </office:meta>
</office:document-meta>
</file>