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lheksleane 68, 9249NV Frieschepalen</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gemeente een aanvraag ontvangen voor een Omgevingsvergunning op de locatie Tolheksleane 68, 9249NV Frieschepalen. De aanvraag is geregistreerd onder zaaknummer Z2023-00001713. De aanvraag betreft:</text:p>
            <text:p text:style-name="common-al">het plaatsen van zonnepanele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799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9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9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Tolheksleane 68, 9249NV Frieschepalen</meta:user-defined>
    <meta:user-defined meta:name="DCTERMS.W3CDTF/DCTERMS.available">2023-04-12</meta:user-defined>
    <meta:user-defined meta:name="DCTERMS.W3CDTF/OVERHEIDop.jaargang">2023</meta:user-defined>
    <meta:user-defined meta:name="OVERHEIDop.publicationIssue">157995</meta:user-defined>
    <meta:user-defined meta:name="OVERHEIDop.GmbID/DC.identifier">gmb-2023-157995</meta:user-defined>
    <meta:user-defined meta:name="OVERHEIDop.versieInformatie"/>
  </office:meta>
</office:document-meta>
</file>