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plaats aan de Sportloane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op het parkeerplaats aan de Sportloane het organiseren van Kermis Zwaagwesteinde van 3 mei 2023 tot 6 mei 2023 (besluit is verzonden op 6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79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67</meta:user-defined>
    <dc:language>nl</dc:language>
    <meta:user-defined meta:name="OVERHEIDop.locatietype/OVERHEIDop.gebiedsmarkering">Weg</meta:user-defined>
    <meta:user-defined meta:name="DC.title">Evenementenvergunning Op het parkeerplaats aan de Sportloane in De Wester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994</meta:user-defined>
    <meta:user-defined meta:name="OVERHEIDop.GmbID/DC.identifier">gmb-2023-157994</meta:user-defined>
    <meta:user-defined meta:name="OVERHEIDop.versieInformatie"/>
  </office:meta>
</office:document-meta>
</file>