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rgemeester Peecklaan 24 in Schoorl, het bouwen van een woning, verzenddatum 31 maart 2023 (Z22 099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98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rgemeester Peecklaan 24 in Schoorl, het bouwen van een woning, verzenddatum 31 maart 2023 (Z22 099008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7985</meta:user-defined>
    <meta:user-defined meta:name="OVERHEIDop.GmbID/DC.identifier">gmb-2023-157985</meta:user-defined>
    <meta:user-defined meta:name="OVERHEIDop.versieInformatie"/>
  </office:meta>
</office:document-meta>
</file>