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balkon aan Hoornwerk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rnwerk 16, 4207 GJ</text:span> (verzonden 05/04/ ’23)  </text:p>
            <text:p text:style-name="common-al">het vergroten van een balkon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79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roten van een balkon aan Hoornwerk 16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84</meta:user-defined>
    <meta:user-defined meta:name="OVERHEIDop.GmbID/DC.identifier">gmb-2023-157984</meta:user-defined>
    <meta:user-defined meta:name="OVERHEIDop.versieInformatie"/>
  </office:meta>
</office:document-meta>
</file>