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verkoop perceel grond grenzend aan De Wijzend 82 te Oos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De Wijzend 82 in Oosthuizen, kadastraal bekend gemeente Oosthuizen, sectie E, nummer 2758 (ged), groot circa 4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Het eigendom van deze partij grenst aan het te verkopen perceel. Daarnaast past de voorgenomen verkoop binnen het gemeentelijke grondbeleid. In de <text:a xlink:href="https://edam-volendam.nl/download/regelgeving/Ruimte Bouwen en Infrastructuur/Nota Grondbeleid E-V 2018-2022 17-05-2018.pdf" xlink:type="simple">Nota grondbeleid Edam-Volendam 2018-2022</text:a> staat dat wij een reststrook alleen verkopen als deze strook direct grenst aan het eigendom van de verzoeker. </text:p>
            <text:p text:style-name="tussenkopcur">Voorgenomen één-op-ééngunning</text:p>
            <text:p text:style-name="al">Gelet op deze motivering vinden wij dat de eigenaar van De Wijzend 82,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verkoop snippergroen nabij De Wijzend 82”.</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79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2116453</meta:user-defined>
    <meta:user-defined meta:name="DCTERMS.abstract">kennisgeving van voorgenomen verkoop perceel grond grenzend aan De Wijzend 82 in Oosthuizen</meta:user-defined>
    <dc:language>nl</dc:language>
    <meta:user-defined meta:name="OVERHEIDop.locatietype/OVERHEIDop.gebiedsmarkering">Adres</meta:user-defined>
    <meta:user-defined meta:name="DC.title">Voornemen verkoop perceel grond grenzend aan De Wijzend 82 te Oosthuizen</meta:user-defined>
    <meta:user-defined meta:name="DCTERMS.W3CDTF/DCTERMS.available">2023-04-11</meta:user-defined>
    <meta:user-defined meta:name="DCTERMS.W3CDTF/OVERHEIDop.jaargang">2023</meta:user-defined>
    <meta:user-defined meta:name="OVERHEIDop.publicationIssue">157982</meta:user-defined>
    <meta:user-defined meta:name="OVERHEIDop.GmbID/DC.identifier">gmb-2023-157982</meta:user-defined>
    <meta:user-defined meta:name="OVERHEIDop.versieInformatie"/>
  </office:meta>
</office:document-meta>
</file>