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17 in Bergen (NH), het kappen van een den, verzenddatum 30 maart 2023 (Z23 112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798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8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8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uerweg 17 in Bergen (NH), het kappen van een den, verzenddatum 30 maart 2023 (Z23 112033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7981</meta:user-defined>
    <meta:user-defined meta:name="OVERHEIDop.GmbID/DC.identifier">gmb-2023-157981</meta:user-defined>
    <meta:user-defined meta:name="OVERHEIDop.versieInformatie"/>
  </office:meta>
</office:document-meta>
</file>