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opslaglocatie, Wattstraat 64, nabij de kruising Franklinstraat/ Wattstraat naast de parkeerplaatsen gelegen langs de t.h.v. Franklinstraat 11 , 2723R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6 april 2023 een besluit verzonden op de aanvraag met zaaknummer 2023-011208 voor het realiseren van een opslaglocatie op locatie Wattstraat 64, nabij de kruising Franklinstraat/ Wattstraat naast de parkeerplaatsen gelegen langs de t.h.v. Franklinstraat 11, 2723RD Zoetermeer. De vergunning is verleend}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98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8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8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locatie Wattstraat 64, 2723RD Zoetermeer</meta:user-defined>
    <dc:language>nl</dc:language>
    <meta:user-defined meta:name="OVERHEIDop.locatietype/OVERHEIDop.gebiedsmarkering">Punt</meta:user-defined>
    <meta:user-defined meta:name="DC.title">Kennisgeving besluit omgevingsvergunning voor het realiseren van een opslaglocatie, Wattstraat 64, nabij de kruising Franklinstraat/ Wattstraat naast de parkeerplaatsen gelegen langs de t.h.v. Franklinstraat 11 , 2723RD Zoetermeer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980</meta:user-defined>
    <meta:user-defined meta:name="OVERHEIDop.GmbID/DC.identifier">gmb-2023-157980</meta:user-defined>
    <meta:user-defined meta:name="OVERHEIDop.versieInformatie"/>
  </office:meta>
</office:document-meta>
</file>