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pand basisschool Mariengaarde aan Schepen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chepenenstraat 1, 4204 BL</text:span> (verzonden 31/03/ ’23) </text:p>
            <text:p text:style-name="common-al">het verbouwen van het pand basisschool Mariengaard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79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het pand basisschool Mariengaarde aan Schepenenstraat 1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74</meta:user-defined>
    <meta:user-defined meta:name="OVERHEIDop.GmbID/DC.identifier">gmb-2023-157974</meta:user-defined>
    <meta:user-defined meta:name="OVERHEIDop.versieInformatie"/>
  </office:meta>
</office:document-meta>
</file>