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chterste Kamp 30 | Plaatsen dakkapel op voordakvlak woning</text:p>
            <text:p text:style-name="last-al">Prinses Margrietstraat 17 | Verlengen tijdelijke vergunning (OV 2022.190) plaatsen vijf woonunits op schoolplein voor tijdelijke opvang Oekraïners (tot 8 maart 202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79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971</meta:user-defined>
    <meta:user-defined meta:name="OVERHEIDop.GmbID/DC.identifier">gmb-2023-157971</meta:user-defined>
    <meta:user-defined meta:name="OVERHEIDop.versieInformatie"/>
  </office:meta>
</office:document-meta>
</file>