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009 voor een omgevingsvergunning op locatie Oostdijk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, verbouwen en splitsen van een bestaand pand voor exploitatie en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9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15 in Oud-Beijerla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67</meta:user-defined>
    <meta:user-defined meta:name="OVERHEIDop.GmbID/DC.identifier">gmb-2023-157967</meta:user-defined>
    <meta:user-defined meta:name="OVERHEIDop.versieInformatie"/>
  </office:meta>
</office:document-meta>
</file>