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Herkingen, Peuterdijk 54a (Restaurant Nova Herk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horecabedrijf Restaurant Nova Herkingen, Peuterdijk 45a in Herkingen. De vergunning geldt voor onbepaalde tijd. De verzenddatum is 4 april 2023 en het referentienummer is Z-22-148805/17544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96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2-148805/175440</meta:user-defined>
    <dc:language>nl</dc:language>
    <meta:user-defined meta:name="OVERHEIDop.locatietype/OVERHEIDop.gebiedsmarkering">Adres</meta:user-defined>
    <meta:user-defined meta:name="DC.title">Verleende exploitatievergunning - Herkingen, Peuterdijk 54a (Restaurant Nova Herkingen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966</meta:user-defined>
    <meta:user-defined meta:name="OVERHEIDop.GmbID/DC.identifier">gmb-2023-157966</meta:user-defined>
    <meta:user-defined meta:name="OVERHEIDop.versieInformatie"/>
  </office:meta>
</office:document-meta>
</file>