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Jubileumfeest + Reünie 90 jaar VV Stolwijk op locatie Sportlaan 38, 2821 XC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05-04-2023 een besluit genomen op de aanvraag met zaaknummer 19311078614 voor een evenementen vergunning voor het evenement Jubileumfeest + Reünie 90 jaar VV Stolwijk op locatie Sportlaan 38, 2821 XC Stolwijk.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7960</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960</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960</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078614</meta:user-defined>
    <dc:language>nl</dc:language>
    <meta:user-defined meta:name="OVERHEIDop.locatietype/OVERHEIDop.gebiedsmarkering">Punt</meta:user-defined>
    <meta:user-defined meta:name="DC.title">Kennisgeving besluit op aanvraag voor een evenementen vergunning Jubileumfeest + Reünie 90 jaar VV Stolwijk op locatie Sportlaan 38, 2821 XC Stolwijk</meta:user-defined>
    <meta:user-defined meta:name="DCTERMS.W3CDTF/DCTERMS.available">2023-04-12</meta:user-defined>
    <meta:user-defined meta:name="DCTERMS.W3CDTF/OVERHEIDop.jaargang">2023</meta:user-defined>
    <meta:user-defined meta:name="OVERHEIDop.publicationIssue">157960</meta:user-defined>
    <meta:user-defined meta:name="OVERHEIDop.GmbID/DC.identifier">gmb-2023-157960</meta:user-defined>
    <meta:user-defined meta:name="OVERHEIDop.versieInformatie"/>
  </office:meta>
</office:document-meta>
</file>