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olwert</text:p>
            <text:p text:style-name="common-al">Ljouwerterdyk 14, het renoveren van een schuur (aanvraag is ontvangen op 23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795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230995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7955</meta:user-defined>
    <meta:user-defined meta:name="OVERHEIDop.GmbID/DC.identifier">gmb-2023-157955</meta:user-defined>
    <meta:user-defined meta:name="OVERHEIDop.versieInformatie"/>
  </office:meta>
</office:document-meta>
</file>