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875 - het wijzigen van een gevel en het toevoegen van een schoorsteen (rijksmonument) op de locatie Museumlaan 18, 1541 LP Koog aan de Zaan</text:p>
            <text:p text:style-name="common-al">Besluit verzonden: 06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9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54</meta:user-defined>
    <meta:user-defined meta:name="OVERHEIDop.GmbID/DC.identifier">gmb-2023-157954</meta:user-defined>
    <meta:user-defined meta:name="OVERHEIDop.versieInformatie"/>
  </office:meta>
</office:document-meta>
</file>