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eidoornlaan 13 in Egmond-Binnen, het aanpassen van de nokverhoging, datum ontvangst 4 april 2023  (Z23 12140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794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4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4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Bergen, ontvangen aanvraag Omgevingsvergunning, Meidoornlaan 13 in Egmond-Binnen, het aanpassen van de nokverhoging, datum ontvangst 4 april 2023  (Z23 121402)</meta:user-defined>
    <meta:user-defined meta:name="DCTERMS.W3CDTF/DCTERMS.available">2023-04-14</meta:user-defined>
    <meta:user-defined meta:name="DCTERMS.W3CDTF/OVERHEIDop.jaargang">2023</meta:user-defined>
    <meta:user-defined meta:name="OVERHEIDop.publicationIssue">157941</meta:user-defined>
    <meta:user-defined meta:name="OVERHEIDop.GmbID/DC.identifier">gmb-2023-157941</meta:user-defined>
    <meta:user-defined meta:name="OVERHEIDop.versieInformatie"/>
  </office:meta>
</office:document-meta>
</file>